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f5edd"/>
    </style:style>
    <style:style style:name="T6" style:family="text">
      <style:text-properties officeooo:rsid="00211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’UFSE met à disposition ce recours hiérarchique à envoyer à votre chef de service. Les parties en italiques sont à modifier selon le cas.</text:span></text:p>
      <text:p text:style-name="P2"/>
      <text:p text:style-name="P1">Madame XX, grade, direction</text:p>
      <text:p text:style-name="P1">à Madame, Monsieur XX (nom du chef de service)</text:p>
      <text:p text:style-name="P1"><text:bookmark text:name="_GoBack"/></text:p>
      <text:p text:style-name="Standard"><text:span text:style-name="T2">Madame, Monsieur le Chef de service</text:span><text:span text:style-name="T4">, par courrier en date du ../../2020 vous m’informez qu’en application de l’article 1 de l’ordonnance n° 2020-430 du 15 avril 2020 relative à la prise de jours de réduction du temps de travail ou de congés dans la Fonction Publique de l’État au titre de la période d’état d’urgence sanitaire, vous m’avez </text:span><text:span text:style-name="T2">placé.e</text:span><text:span text:style-name="T4"> en congé d’office pour une durée de </text:span><text:span text:style-name="T2"><text:s/>X <text:s/></text:span><text:span text:style-name="T4">jours sur la période du 16 mars au </text:span><text:span text:style-name="T3">31 </text:span><text:span text:style-name="T2">mai</text:span><text:span text:style-name="T4"> (</text:span><text:span text:style-name="T2">ou à la date de reprise de service complète)</text:span><text:span text:style-name="T4"> au motif que, durant cette période, j’aurai été en autorisation spéciale d’absence.</text:span></text:p>
      <text:p text:style-name="P3">Je vous rappelle que je n’ai jamais sollicité cette autorisation spéciale d’absence, mais que j’ai reçu instruction de ne plus me rendre sur mon lieu de travail habituel à compter du 16 mars 2020.</text:p>
      <text:p text:style-name="P3">Depuis cette date je me tiens à votre disposition pour accomplir, en télétravail ou en travail à distance, toute tâche correspondant à mon grade et à mon emploi.</text:p>
      <text:p text:style-name="P3">Alors qu’il incombe à l’employeur, au titre des principes généraux du droit, de fournir le travail et les moyens du travail, j’observe que vous ne m’avez pas confié de mission pendant cette période.</text:p>
      <text:p text:style-name="Standard"><text:span text:style-name="T4">Le placement en ASA me prive de fait de 10 jours de RTT ou de congés annuels alors qu’étant en confinement à mon domicile suite aux décisions gouvernementales je ne pouvais vaquer librement à mes occupations.</text:span></text:p>
      <text:p text:style-name="P3">Votre décision me plaçant d’office dans cette position n’étant pas fondée en droit, je vous serai gré de vouloir la r<text:span text:style-name="T5">e</text:span>porter.</text:p>
      <text:p text:style-name="Standard_20__28_user_29_">Dans l’attente de votre réponse, <text:span text:style-name="T6">je vous prie de croire</text:span> Madame la Chef de service/ Monsieur le Chef de service, <text:span text:style-name="T6">à l’assurance de ma considération distinguée.</text:span></text:p>
      <text:p text:style-name="Standard_20__28_user_29_"/>
      <text:p text:style-name="P4">A…………………, le ../../2020</text:p>
      <text:p text:style-name="P4">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uhamel</meta:initial-creator>
    <meta:editing-cycles>10</meta:editing-cycles>
    <meta:creation-date>2020-05-06T12:01:00</meta:creation-date>
    <dc:date>2020-06-02T16:27:12.424000000</dc:date>
    <meta:editing-duration>PT1H33M37S</meta:editing-duration>
    <meta:generator>LibreOffice/6.2.7.1.lin1$Windows_X86_64 LibreOffice_project/ac167a92e33a5447f0bf604564addc465dbb4b35</meta:generator>
    <meta:document-statistic meta:table-count="0" meta:image-count="0" meta:object-count="0" meta:page-count="1" meta:paragraph-count="12" meta:word-count="317" meta:character-count="1847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