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Grande" svg:font-family="'Lucida Grande', Verdana, 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officeooo:paragraph-rsid="00182c33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style="italic" style:font-size-asian="12pt" style:font-style-asian="italic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officeooo:rsid="00182c33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font-name="Lucida Grande" fo:font-size="9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ucida Grande" fo:font-size="9pt" fo:letter-spacing="normal" fo:font-style="normal" fo:font-weight="normal" officeooo:rsid="001922c0" style:font-size-asian="12pt" style:font-size-complex="12pt"/>
    </style:style>
    <style:style style:name="T7" style:family="text">
      <style:text-properties fo:font-variant="normal" fo:text-transform="none" fo:color="#000000" style:font-name="Lucida Grande" fo:font-size="9pt" fo:letter-spacing="normal" fo:font-style="italic" fo:font-weight="normal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fo:color="#000000" style:font-name="Lucida Grande" fo:font-size="9pt" fo:letter-spacing="normal" fo:font-style="italic" fo:font-weight="normal" officeooo:rsid="0012c5c7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style:font-name="Arial" fo:font-size="10.5pt" fo:letter-spacing="normal" fo:font-style="italic" fo:font-weight="normal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0" style:family="text">
      <style:text-properties fo:font-variant="normal" fo:text-transform="none" fo:color="#000000" style:font-name="Arial" fo:font-size="10.5pt" fo:letter-spacing="normal" fo:font-style="italic" fo:font-weight="normal" officeooo:rsid="00160a6e" fo:background-color="transparent" loext:char-shading-value="0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11" style:family="text">
      <style:text-properties officeooo:rsid="0012c5c7"/>
    </style:style>
    <style:style style:name="T12" style:family="text">
      <style:text-properties officeooo:rsid="001ae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il à envoyer à votre chef de service <text:span text:style-name="T12">(CDS)</text:span> concernant le décompte de vos jours de congés/rtt pris d'office. Les parties en italiques sont à modifier selon le cas.</text:p>
      <text:p text:style-name="P3"/>
      <text:p text:style-name="P1"/>
      <text:p text:style-name="P1"><text:bookmark text:name="_GoBack"/></text:p>
      <text:p text:style-name="Standard"><text:span text:style-name="T1">Madame, Monsieur X</text:span><text:span text:style-name="T4">, </text:span></text:p>
      <text:p text:style-name="P4">Vous m'avez notifié mes périodes en asa 30 ainsi que le nombre de jours de congés/rtt que vous comptiez me prélever.</text:p>
      <text:p text:style-name="Standard"><text:span text:style-name="T4">Or vous n'avez pas tenu compte de mon temps de travail : <text:s/>la </text:span><text:span text:style-name="T9">prise en compte </text:span><text:span text:style-name="T10">d</text:span><text:span text:style-name="T9">es heures faites après 19h (les ../../ ..</text:span><text:span text:style-name="T10">et ../../</text:span><text:span text:style-name="T9"> jusque ..h..) ; le travail réalisé alors que j'étais en asa 30  : consultations sites fiscaux, lectures de X notes, consultation messagerie professionnelle via PIGP, mails aux collègues, aux CDS, appels téléphoniques collègues ou CDS, mails ou AT à la direction (RH ...) etc etc ; les écrêtements pour X heures ...</text:span></text:p>
      <text:p text:style-name="Standard"><text:span text:style-name="T4">J'estime ce temps de travail équivalent à </text:span><text:span text:style-name="T2">X </text:span><text:span text:style-name="T4">jours. Je vous demande d'en tenir compte.</text:span></text:p>
      <text:p text:style-name="P2">Egalement je vous ai demandé l'autorisation de venir travaill<text:span text:style-name="T11">er</text:span> à partir du /../, X jours par semaine. Or vous n'avez pas accepté sans me donner d'explication. Pourtant des collègues dans le même cas que moi ont pu travailler plus de jours avec votre autorisation.</text:p>
      <text:p text:style-name="P5"><text:span text:style-name="T2">Egalement je vous ai demandé </text:span><text:span text:style-name="T3">un PC</text:span><text:span text:style-name="T2"> à partir du /../... Or vous </text:span><text:span text:style-name="T3">ne m’</text:span><text:span text:style-name="T2">avez pas </text:span><text:span text:style-name="T3">fourni de PC pour télétravailler</text:span><text:span text:style-name="T5">.</text:span></text:p>
      <text:p text:style-name="P5"><text:span text:style-name="T5">Je ne donne donc pas mon accord sur la retenue de congés et RTT que vous m'avez notifié</text:span><text:span text:style-name="T6">e</text:span><text:span text:style-name="T5">.</text:span><text:span text:style-name="T4"><text:line-break/></text:span><text:span text:style-name="T7">J’</text:span><text:span text:style-name="T8">envisage d’</text:span><text:span text:style-name="T7">engager un recours hiérarchique.</text:span></text:p>
      <text:p text:style-name="Standard"><text:span text:style-name="T4"><text:line-break/></text:span><text:span text:style-name="T5">Cordialement,</text:span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Grande" svg:font-family="'Lucida Grande', Verdana, 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Duhamel</meta:initial-creator>
    <meta:editing-cycles>15</meta:editing-cycles>
    <meta:creation-date>2020-05-06T12:01:00</meta:creation-date>
    <dc:date>2020-06-05T17:27:24.368000000</dc:date>
    <meta:editing-duration>PT6H32M57S</meta:editing-duration>
    <meta:generator>LibreOffice/6.2.7.1.lin1$Windows_X86_64 LibreOffice_project/ac167a92e33a5447f0bf604564addc465dbb4b35</meta:generator>
    <meta:print-date>2020-06-05T13:29:32.530000000</meta:print-date>
    <meta:document-statistic meta:table-count="0" meta:image-count="0" meta:object-count="0" meta:page-count="1" meta:paragraph-count="9" meta:word-count="234" meta:character-count="1351" meta:non-whitespace-character-count="1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