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officeooo:rsid="0016f3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a CGT Finances Publiques Aude,</text:p>
      <text:p text:style-name="P2"/>
      <text:p text:style-name="P2"/>
      <text:p text:style-name="P2"/>
      <text:p text:style-name="P2"/>
      <text:p text:style-name="P2">à Monsieur <text:s/>Roland COURTEAU, </text:p>
      <text:p text:style-name="P2">Sénateur de l'Aude,</text:p>
      <text:p text:style-name="P2">Président du Conseil National de l'Information Géographique (CNIG)</text:p>
      <text:p text:style-name="P2"><text:line-break/>Monsieur le sénateur, </text:p>
      <text:p text:style-name="P2"/>
      <text:p text:style-name="P2"/>
      <text:p text:style-name="P2"><text:line-break/>Nous sollicitons un rendez-vous afin de vous alerter sur les nouvelles directives de la Direction Générale des Finances Publiques concernant la mise à jour du plan cadastral et leurs conséquences catastrophiques pour le cadastre français et les citoyens.</text:p>
      <text:p text:style-name="P2"><text:line-break/>L'administration fiscale demande aux géomètres cadastreurs de ne plus aller sur le terrain pour lever les différents bâtis (maisons, piscines, garages …), afin de privilégier la mise à jour par photographies satellitaires à l'encontre même des décrets qui régissent la gestion technique du plan cadastral.<text:line-break/>Remettant directement en cause la précision du plan cadastral, cette solution ne peut être satisfaisante. Par ailleurs cette mise à jour sera bien sûr externalisée et bradée vraisemblablement au secteur privé lucratif (cf <text:span text:style-name="T1">notamment </text:span>le rapport de la cours des comptes sur la DGFIP <text:span text:style-name="T1">ou</text:span> <text:span text:style-name="T1">le nouveau prestataire de service pour la RPCU</text:span>).<text:line-break/>Nous pensons que cette attaque sans précédent à l'encontre du plan cadastral, de sa qualité doit être dénoncée, aussi c'est pour cette raison que nous souhaitons vous rencontrer.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JEUDY</meta:initial-creator>
    <meta:creation-date>2018-07-02T09:11:37</meta:creation-date>
    <dc:date>2018-07-04T12:50:43.960000000</dc:date>
    <meta:editing-duration>PT16M39S</meta:editing-duration>
    <meta:editing-cycles>2</meta:editing-cycles>
    <meta:generator>LibreOffice/4.3.7.2.lin04$Windows_x86 LibreOffice_project/12783c1c8dc092c05cea9a0168f01a1663ddfb11</meta:generator>
    <meta:document-statistic meta:table-count="0" meta:image-count="0" meta:object-count="0" meta:page-count="1" meta:paragraph-count="7" meta:word-count="187" meta:character-count="1240" meta:non-whitespace-character-count="1054"/>
  </office:meta>
</office:document-meta>
</file>