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9cm" fo:margin-left="-0.079cm" table:align="left" style:writing-mode="lr-tb"/>
    </style:style>
    <style:style style:name="Tableau1.A" style:family="table-column">
      <style:table-column-properties style:column-width="2.226cm"/>
    </style:style>
    <style:style style:name="Tableau1.B" style:family="table-column">
      <style:table-column-properties style:column-width="3.337cm"/>
    </style:style>
    <style:style style:name="Tableau1.C" style:family="table-column">
      <style:table-column-properties style:column-width="3.478cm"/>
    </style:style>
    <style:style style:name="Tableau1.D" style:family="table-column">
      <style:table-column-properties style:column-width="3.701cm"/>
    </style:style>
    <style:style style:name="Tableau1.E" style:family="table-column">
      <style:table-column-properties style:column-width="3.507cm"/>
    </style:style>
    <style:style style:name="Tableau1.1" style:family="table-row">
      <style:table-row-properties style:min-row-height="0.466cm" fo:keep-together="auto"/>
    </style:style>
    <style:style style:name="Tableau1.A1" style:family="table-cell">
      <style:table-cell-properties style:vertical-align="top" fo:background-color="#ffffff" fo:padding-left="0.053cm" fo:padding-right="0.05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ffffff" fo:padding-left="0.053cm" fo:padding-right="0.053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au1.2" style:family="table-row">
      <style:table-row-properties style:min-row-height="0.686cm" fo:keep-together="auto"/>
    </style:style>
    <style:style style:name="Tableau1.A2" style:family="table-cell">
      <style:table-cell-properties style:vertical-align="top" fo:background-color="#c0c0c0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c0c0c0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Tableau2" style:family="table">
      <style:table-properties style:width="16.249cm" fo:margin-left="-0.079cm" table:align="left" style:writing-mode="lr-tb"/>
    </style:style>
    <style:style style:name="Tableau2.A" style:family="table-column">
      <style:table-column-properties style:column-width="2.226cm"/>
    </style:style>
    <style:style style:name="Tableau2.B" style:family="table-column">
      <style:table-column-properties style:column-width="3.337cm"/>
    </style:style>
    <style:style style:name="Tableau2.C" style:family="table-column">
      <style:table-column-properties style:column-width="3.478cm"/>
    </style:style>
    <style:style style:name="Tableau2.D" style:family="table-column">
      <style:table-column-properties style:column-width="3.701cm"/>
    </style:style>
    <style:style style:name="Tableau2.E" style:family="table-column">
      <style:table-column-properties style:column-width="3.507cm"/>
    </style:style>
    <style:style style:name="Tableau2.1" style:family="table-row">
      <style:table-row-properties style:min-row-height="0.466cm" fo:keep-together="auto"/>
    </style:style>
    <style:style style:name="Tableau2.A1" style:family="table-cell">
      <style:table-cell-properties style:vertical-align="top" fo:background-color="#ffffff" fo:padding-left="0.053cm" fo:padding-right="0.05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fffff" fo:padding-left="0.053cm" fo:padding-right="0.053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au2.2" style:family="table-row">
      <style:table-row-properties style:min-row-height="0.686cm" fo:keep-together="auto"/>
    </style:style>
    <style:style style:name="Tableau2.A2" style:family="table-cell">
      <style:table-cell-properties style:vertical-align="top" fo:background-color="#c0c0c0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E2" style:family="table-cell">
      <style:table-cell-properties style:vertical-align="top" fo:background-color="#c0c0c0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cb7c"/>
    </style:style>
    <style:style style:name="P3" style:family="paragraph" style:parent-style-name="Standard">
      <style:paragraph-properties fo:text-align="center" style:justify-single-word="false"/>
      <style:text-properties officeooo:paragraph-rsid="000dd538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ccb7c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dd538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weight="bold" style:language-asian="fr" style:country-asian="FR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anguage-asian="fr" style:country-asian="FR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paragraph-rsid="000ccb7c" style:language-asian="fr" style:country-asian="FR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weight="bold" officeooo:paragraph-rsid="000ccb7c" style:language-asian="fr" style:country-asian="FR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language-asian="fr" style:country-asian="FR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0ccb7c" style:language-asian="fr" style:country-asian="FR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" style:language-asian="fr" style:country-asian="FR" style:font-name-complex="Arial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" officeooo:paragraph-rsid="000ccb7c" style:language-asian="fr" style:country-asian="FR" style:font-name-complex="Arial"/>
    </style:style>
    <style:style style:name="P16" style:family="paragraph" style:parent-style-name="Standard">
      <style:text-properties officeooo:paragraph-rsid="000ccb7c"/>
    </style:style>
    <style:style style:name="P17" style:family="paragraph" style:parent-style-name="Standard">
      <style:text-properties officeooo:rsid="000dfec7" officeooo:paragraph-rsid="000dfec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0dd538" style:font-size-asian="14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ccb7c"/>
    </style:style>
    <style:style style:name="T3" style:family="text">
      <style:text-properties fo:font-size="12pt" officeooo:rsid="000ccb7c" style:font-size-asian="12pt"/>
    </style:style>
    <style:style style:name="T4" style:family="text">
      <style:text-properties fo:font-size="12pt" officeooo:rsid="000dd538" style:font-size-asian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dd538" style:font-size-asian="12pt" style:font-weight-asian="normal" style:font-size-complex="12pt" style:font-weight-complex="normal"/>
    </style:style>
    <style:style style:name="T7" style:family="text">
      <style:text-properties style:font-name="Times New Roman" fo:font-weight="normal" style:font-weight-asian="normal" style:font-size-complex="12pt" style:font-weight-complex="normal"/>
    </style:style>
    <style:style style:name="T8" style:family="text">
      <style:text-properties style:font-name="Times New Roman" fo:font-weight="normal" officeooo:rsid="000dd538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NOUS DEMANDONS JUSTICE SUR NOS PRIMES AU CDC </text:span>!</text:p>
      <text:p text:style-name="P1"/>
      <text:p text:style-name="P5"/>
      <text:p text:style-name="P4"><text:span text:style-name="T3">Les agents du centre de contact demandent que leurs primes liées aux conditions spécifiques <text:s/>des postes de travail en Centre de Contact, soient augmentées et portées à hauteur de celles dont bénéficient à juste titre nos collègues des CIS (Centre Impôt Service). </text:span><text:span text:style-name="T4">Dans les comités techniques locaux, il a été répondu</text:span><text:span text:style-name="T5"> </text:span><text:span text:style-name="T6">aux représentants syndicaux que</text:span><text:span text:style-name="T5"> les agents </text:span><text:span text:style-name="T6">des CIS</text:span><text:span text:style-name="T5"> </text:span><text:span text:style-name="T6">ont</text:span><text:span text:style-name="T5"> des questions plus pointues. Mais nous </text:span><text:span text:style-name="T6">rétorquons que </text:span><text:span text:style-name="T5">dans un CDC le champ des questions est plus vaste et plus varié. </text:span><text:span text:style-name="T6">Nous revendiquons donc simplement justice pour les primes du CDC.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>nom</text:p>
          </table:table-cell>
          <table:table-cell table:style-name="Tableau1.C1" office:value-type="string">
            <text:p text:style-name="P8">service</text:p>
          </table:table-cell>
          <table:table-cell table:style-name="Tableau1.C1" office:value-type="string">
            <text:p text:style-name="P8">résidence</text:p>
          </table:table-cell>
          <table:table-cell table:style-name="Tableau1.E1" office:value-type="string">
            <text:p text:style-name="P8">signature</text:p>
          </table:table-cell>
        </table:table-row>
        <table:table-row table:style-name="Tableau1.2"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3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4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5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7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8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9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0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1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2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3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4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5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6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7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8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19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0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1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2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3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4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5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2">26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Standard"/>
      <text:p text:style-name="Standard"/>
      <text:p text:style-name="P19"><text:span text:style-name="T2">NOUS DEMANDONS JUSTICE SUR NOS PRIMES AU CDC </text:span>!</text:p>
      <text:p text:style-name="P3"/>
      <text:p text:style-name="P7"/>
      <text:p text:style-name="P7"><text:span text:style-name="T2">Les agents du centre de contact demandent que leurs primes liées aux conditions spécifiques <text:s/>des postes de travail en Centre de Contact, soient augmentées et portées à hauteur de celles dont bénéficient à juste titre nos collègues des CIS (Centre Impôt Service). Dans les comités techniques locaux, il a été répondu</text:span><text:span text:style-name="T7"> </text:span><text:span text:style-name="T8">aux représentants syndicaux que</text:span><text:span text:style-name="T7"> les agents </text:span><text:span text:style-name="T8">des CIS</text:span><text:span text:style-name="T7"> </text:span><text:span text:style-name="T8">ont</text:span><text:span text:style-name="T7"> des questions plus pointues. Mais nous </text:span><text:span text:style-name="T8">rétorquons que </text:span><text:span text:style-name="T7">dans un CDC le champ des questions est plus vaste et plus varié. </text:span><text:span text:style-name="T8">Nous revendiquons donc simplement justice pour les primes du CDC.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1">nom</text:p>
          </table:table-cell>
          <table:table-cell table:style-name="Tableau2.C1" office:value-type="string">
            <text:p text:style-name="P11">service</text:p>
          </table:table-cell>
          <table:table-cell table:style-name="Tableau2.C1" office:value-type="string">
            <text:p text:style-name="P11">résidence</text:p>
          </table:table-cell>
          <table:table-cell table:style-name="Tableau2.E1" office:value-type="string">
            <text:p text:style-name="P11">signature</text:p>
          </table:table-cell>
        </table:table-row>
        <table:table-row table:style-name="Tableau2.2"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3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5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6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7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8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9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0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1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2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3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4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5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6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7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8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19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0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1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2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3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4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5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3">26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</table:table>
      <text:p text:style-name="P16"/>
      <text:p text:style-name="P17">Faire circuler et retourner 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EMPLOIS SUR LIMOUX DOIVENT ETRE POURVUS </dc:title>
    <meta:initial-creator>coucuron</meta:initial-creator>
    <meta:creation-date>2011-03-31T11:23:00</meta:creation-date>
    <dc:date>2018-05-16T15:08:26.142000000</dc:date>
    <meta:editing-cycles>14</meta:editing-cycles>
    <meta:editing-duration>PT45M43S</meta:editing-duration>
    <meta:generator>LibreOffice/4.3.7.2.lin04$Windows_x86 LibreOffice_project/12783c1c8dc092c05cea9a0168f01a1663ddfb11</meta:generator>
    <meta:document-statistic meta:table-count="2" meta:image-count="0" meta:object-count="0" meta:page-count="2" meta:paragraph-count="65" meta:word-count="265" meta:character-count="1373" meta:non-whitespace-character-count="1171"/>
  </office:meta>
</office:document-meta>
</file>