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d655b" officeooo:paragraph-rsid="000d655b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d655b" officeooo:paragraph-rsid="0011b406" style:font-size-asian="14pt" style:font-size-complex="14pt"/>
    </style:style>
    <style:style style:name="P4" style:family="paragraph" style:parent-style-name="Standard">
      <style:paragraph-properties fo:margin-left="-0.9cm" fo:margin-right="-0.132cm" fo:text-align="center" style:justify-single-word="false" fo:text-indent="1.27cm" style:auto-text-indent="false"/>
      <style:text-properties fo:font-size="14pt" style:text-underline-style="solid" style:text-underline-width="auto" style:text-underline-color="font-color" fo:font-weight="bold" officeooo:rsid="000d655b" officeooo:paragraph-rsid="000d655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9cm" fo:margin-right="-0.132cm" fo:text-align="center" style:justify-single-word="false" fo:text-indent="1.27cm" style:auto-text-indent="false"/>
      <style:text-properties style:font-name="Arial" fo:font-size="16pt" style:text-underline-style="none" fo:font-weight="bold" officeooo:rsid="000d655b" officeooo:paragraph-rsid="000d655b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079cm" fo:margin-right="-0.026cm" fo:text-align="start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0d655b" officeooo:paragraph-rsid="000d655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officeooo:rsid="000d655b" officeooo:paragraph-rsid="000d655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0d655b" officeooo:paragraph-rsid="000d655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79cm" fo:margin-right="-0.026cm" fo:text-align="start" style:justify-single-word="false" fo:text-indent="0cm" style:auto-text-indent="false"/>
      <style:text-properties fo:font-size="14pt" style:text-underline-style="none" fo:font-weight="normal" officeooo:rsid="000d655b" officeooo:paragraph-rsid="000d655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103f76" officeooo:paragraph-rsid="00103f7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18585b" officeooo:paragraph-rsid="0018585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bold" officeooo:rsid="000d655b" officeooo:paragraph-rsid="000d655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079cm" fo:margin-right="-0.026cm" fo:text-align="start" style:justify-single-word="false" fo:text-indent="0cm" style:auto-text-indent="false"/>
      <style:text-properties fo:font-size="11pt" style:text-underline-style="none" fo:font-weight="normal" officeooo:rsid="000d655b" officeooo:paragraph-rsid="000d655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079cm" fo:margin-right="-0.026cm" fo:text-align="justify" style:justify-single-word="false" fo:text-indent="0cm" style:auto-text-indent="false"/>
      <style:text-properties fo:font-size="14pt" style:text-underline-style="none" fo:font-weight="normal" officeooo:rsid="000d655b" officeooo:paragraph-rsid="001c4500" style:font-size-asian="14pt" style:font-weight-asian="normal" style:font-size-complex="14pt" style:font-weight-complex="normal"/>
    </style:style>
    <style:style style:name="T1" style:family="text">
      <style:text-properties officeooo:rsid="000d655b"/>
    </style:style>
    <style:style style:name="T2" style:family="text">
      <style:text-properties officeooo:rsid="00103f76"/>
    </style:style>
    <style:style style:name="T3" style:family="text">
      <style:text-properties officeooo:rsid="0011b406"/>
    </style:style>
    <style:style style:name="T4" style:family="text">
      <style:text-properties officeooo:rsid="001550f8"/>
    </style:style>
    <style:style style:name="T5" style:family="text">
      <style:text-properties officeooo:rsid="00158f81"/>
    </style:style>
    <style:style style:name="T6" style:family="text">
      <style:text-properties officeooo:rsid="001b1612"/>
    </style:style>
    <style:style style:name="T7" style:family="text">
      <style:text-properties officeooo:rsid="00126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TITION POUR LE MAINTIEN D<text:span text:style-name="T6">U CENTRE DES FINANCES PUBLIQUES DE GINESTAS.</text:span></text:p>
      <text:p text:style-name="P4"/>
      <text:p text:style-name="P6"/>
      <text:p text:style-name="P10"><text:span text:style-name="T1">I</text:span>l a été annoncé ce <text:span text:style-name="T4">printemps</text:span> la fermeture au 01/01/201<text:span text:style-name="T4">9</text:span> du CFP de <text:span text:style-name="T6">GINESTAS</text:span>.</text:p>
      <text:p text:style-name="P7"/>
      <text:p text:style-name="P14">Cette mesure, <text:span text:style-name="T5">si elle était confirmée,</text:span> touchera directement <text:span text:style-name="T7">les fonctionnaires de la Trésorerie,</text:span> <text:span text:style-name="T2">les maires du canton, les secrétaires et les régisseurs des mairies et, bien sûr, les administrés de toutes les communes concernées.</text:span></text:p>
      <text:p text:style-name="P8"/>
      <text:p text:style-name="P12">Nous vous invitons à signer <text:span text:style-name="T6">cette</text:span> pétition <text:span text:style-name="T6">pour garder</text:span> ce<text:span text:style-name="T5">tte</text:span> t<text:span text:style-name="T3">résorerie de proximité au service de la population.</text:span></text:p>
      <text:p text:style-name="P11">Si l'administration <text:span text:style-name="T6">ne</text:span> recule pas, d'autres initiatives seront proposées.</text:p>
      <text:p text:style-name="P9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3">Prénom</text:p>
          </table:table-cell>
          <table:table-cell table:style-name="Tableau1.C1" office:value-type="string">
            <text:p text:style-name="P2">Signatur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5:45:52.48</meta:creation-date>
    <dc:date>2018-06-27T17:03:42.863000000</dc:date>
    <meta:editing-duration>PT51M5S</meta:editing-duration>
    <meta:editing-cycles>15</meta:editing-cycles>
    <meta:generator>LibreOffice/4.3.7.2.lin04$Windows_x86 LibreOffice_project/12783c1c8dc092c05cea9a0168f01a1663ddfb11</meta:generator>
    <meta:document-statistic meta:table-count="1" meta:image-count="0" meta:object-count="0" meta:page-count="1" meta:paragraph-count="8" meta:word-count="89" meta:character-count="580" meta:non-whitespace-character-count="499"/>
  </office:meta>
</office:document-meta>
</file>