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d8bb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2c767" officeooo:paragraph-rsid="0002c767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officeooo:rsid="0002c767" officeooo:paragraph-rsid="0002c767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tyle="italic" officeooo:rsid="0001d8bb" officeooo:paragraph-rsid="0001d8bb" style:font-style-asian="italic" style:font-style-complex="italic"/>
    </style:style>
    <style:style style:name="P5" style:family="paragraph" style:parent-style-name="Standard">
      <style:text-properties fo:font-size="11pt" fo:font-weight="bold" style:font-size-asian="11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bold" officeooo:rsid="0001d8bb" officeooo:paragraph-rsid="0001d8bb" style:font-size-asian="16pt" style:font-weight-asian="bold" style:font-size-complex="16pt" style:font-weight-complex="bold"/>
    </style:style>
    <style:style style:name="P7" style:family="paragraph" style:parent-style-name="Standard">
      <style:text-properties officeooo:rsid="0001d8bb" officeooo:paragraph-rsid="0001d8bb"/>
    </style:style>
    <style:style style:name="P8" style:family="paragraph" style:parent-style-name="Standard">
      <style:paragraph-properties fo:text-align="start" style:justify-single-word="false"/>
      <style:text-properties officeooo:rsid="0001d8bb" officeooo:paragraph-rsid="0001d8bb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rsid="0001d8bb" officeooo:paragraph-rsid="0001d8bb" style:font-size-asian="16pt" style:font-weight-asian="bold" style:font-size-complex="16pt" style:font-weight-complex="bold"/>
    </style:style>
    <style:style style:name="P10" style:family="paragraph" style:parent-style-name="Standard">
      <style:text-properties officeooo:rsid="0003c978" officeooo:paragraph-rsid="0003c978"/>
    </style:style>
    <style:style style:name="P11" style:family="paragraph" style:parent-style-name="Frame_20_contents">
      <style:paragraph-properties fo:text-align="justify" style:justify-single-word="false"/>
      <style:text-properties officeooo:rsid="0001d8bb" officeooo:paragraph-rsid="0001d8bb"/>
    </style:style>
    <style:style style:name="P12" style:family="paragraph" style:parent-style-name="Frame_20_contents">
      <style:paragraph-properties fo:text-align="justify" style:justify-single-word="false"/>
      <style:text-properties officeooo:rsid="0003c978" officeooo:paragraph-rsid="0003c978"/>
    </style:style>
    <style:style style:name="P13" style:family="paragraph" style:parent-style-name="Frame_20_contents">
      <style:paragraph-properties fo:text-align="justify" style:justify-single-word="false"/>
      <style:text-properties officeooo:rsid="0005b31b" officeooo:paragraph-rsid="0002c767"/>
    </style:style>
    <style:style style:name="P14" style:family="paragraph" style:parent-style-name="Frame_20_contents">
      <style:paragraph-properties fo:text-align="justify" style:justify-single-word="false"/>
      <style:text-properties officeooo:rsid="0001d8bb" officeooo:paragraph-rsid="0001d8bb"/>
    </style:style>
    <style:style style:name="P15" style:family="paragraph" style:parent-style-name="Standard">
      <style:paragraph-properties fo:text-align="justify" style:justify-single-word="false"/>
      <style:text-properties officeooo:rsid="0001d8bb" officeooo:paragraph-rsid="0001d8bb"/>
    </style:style>
    <style:style style:name="P16" style:family="paragraph" style:parent-style-name="Standard">
      <style:paragraph-properties fo:text-align="center" style:justify-single-word="false"/>
      <style:text-properties fo:font-style="italic" fo:font-weight="bold" officeooo:rsid="0002c767" officeooo:paragraph-rsid="0002c767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02c767" officeooo:paragraph-rsid="0002c767" style:font-weight-asian="bold" style:font-weight-complex="bold"/>
    </style:style>
    <style:style style:name="T1" style:family="text">
      <style:text-properties officeooo:rsid="0001d8bb"/>
    </style:style>
    <style:style style:name="T2" style:family="text">
      <style:text-properties fo:font-size="18pt" fo:font-weight="bold" officeooo:rsid="0001d8bb" style:font-size-asian="18pt" style:font-weight-asian="bold" style:font-size-complex="18pt" style:font-weight-complex="bold"/>
    </style:style>
    <style:style style:name="T3" style:family="text">
      <style:text-properties officeooo:rsid="0005f351"/>
    </style:style>
    <style:style style:name="T4" style:family="text">
      <style:text-properties officeooo:rsid="0008e90e"/>
    </style:style>
    <style:style style:name="T5" style:family="text">
      <style:text-properties officeooo:rsid="000b25d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Sect1" style:family="section">
      <style:section-properties text:dont-balance-text-columns="false" style:editable="false">
        <style:columns fo:column-count="2" fo:column-gap="0.9cm">
          <style:column style:rel-width="32767*" fo:start-indent="0cm" fo:end-indent="0.45cm"/>
          <style:column style:rel-width="32768*" fo:start-indent="0.4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EROULEMENT « IDEAL » D'UNE CAMPAGNE D'ENTRETIEN PROFESSIONNEL :</text:p>
      <text:p text:style-name="P7"><draw:frame draw:style-name="fr1" draw:name="Cadre8" text:anchor-type="char" svg:x="2.898cm" svg:y="0.229cm" svg:width="12.972cm" svg:height="0.785cm" draw:z-index="7"><draw:text-box><text:p text:style-name="P5">Mél : cgt.ddfip11@dgfip.finances.gouv.fr ; N’hésitez pas, contactez nous ! </text:p></draw:text-box></draw:frame></text:p>
      <text:p text:style-name="P7"/>
      <text:p text:style-name="P7"/>
      <text:p text:style-name="P7"/>
      <text:p text:style-name="P9">Réunion entre collègues par service ou <text:span text:style-name="T4">catégorie</text:span> par service (puisque les quotas de mois sont par <text:span text:style-name="T4">catégorie</text:span>).</text:p>
      <text:p text:style-name="P7"/>
      <text:p text:style-name="P7"/>
      <text:section text:style-name="Sect1" text:name="Section1">
        <text:p text:style-name="P7"><draw:frame draw:style-name="fr2" draw:name="Cadre2" text:anchor-type="paragraph" svg:x="-0.362cm" svg:y="0.27cm" svg:width="7.147cm" draw:z-index="1"><draw:text-box fo:min-height="0.834cm"><text:p text:style-name="P7">Décision d'un boycott très majoritaire.</text:p></draw:text-box></draw:frame></text:p>
        <text:p text:style-name="P1"><draw:frame draw:style-name="fr2" draw:name="Cadre1" text:anchor-type="paragraph" svg:x="0.37cm" svg:y="0.019cm" svg:width="7.394cm" draw:z-index="0"><draw:text-box fo:min-height="2.45cm"><text:p text:style-name="P15">Décision de porter des <text:s/>sujets communs (vus en réunion entre agents) au moment de son entretien (organisation, emploi, conditions de travail, nouveautés 2015).</text:p></draw:text-box></draw:frame></text:p>
      </text:section>
      <text:p text:style-name="P1"><text:span text:style-name="T1"><text:s text:c="12"/></text:span><text:span text:style-name="T2">ou</text:span></text:p>
      <text:p text:style-name="P8"/>
      <text:p text:style-name="P8"/>
      <text:p text:style-name="P7"><draw:frame draw:style-name="fr2" draw:name="Cadre4" text:anchor-type="paragraph" svg:x="-0.42cm" svg:y="0.199cm" svg:width="8.059cm" draw:z-index="3"><draw:text-box fo:min-height="1.954cm"><text:p text:style-name="P11">Réponse type de boycott au mail du chef de service d'invitation à l'entretien <text:span text:style-name="T5">(réponse type à disposition auprès de la cgt si besoin).</text:span></text:p></draw:text-box></draw:frame></text:p>
      <text:p text:style-name="P7"/>
      <text:p text:style-name="P7"><draw:frame draw:style-name="fr2" draw:name="Cadre6" text:anchor-type="paragraph" svg:x="10.031cm" svg:y="0.273cm" svg:width="6.44cm" draw:z-index="5"><draw:text-box fo:min-height="3.231cm"><text:p text:style-name="P13">Faire une demande de remise gracieuse type au chef de service suite au à l'entretien professionnel (modification de profil croix, appréciations littérales, fonctions exercées etc...)</text:p></draw:text-box></draw:frame></text:p>
      <text:p text:style-name="P7"/>
      <text:p text:style-name="P10"/>
      <text:p text:style-name="P7"><draw:frame draw:style-name="fr2" draw:name="Cadre3" text:anchor-type="paragraph" svg:x="-0.386cm" svg:y="0.263cm" svg:width="8.017cm" draw:z-index="2"><draw:text-box fo:min-height="2.743cm"><text:p text:style-name="P15">Demander au chef de service un entretien pour parler de l'année passée et à venir (demande qui peut se faire tout au long de l'année), hors entretien évaluation (puisque boycott).</text:p></draw:text-box></draw:frame></text:p>
      <text:p text:style-name="P7"/>
      <text:p text:style-name="P7"/>
      <text:p text:style-name="P7"/>
      <text:p text:style-name="P7"/>
      <text:p text:style-name="P7"><draw:frame draw:style-name="fr2" draw:name="Cadre7" text:anchor-type="paragraph" svg:x="9.989cm" svg:y="0.392cm" svg:width="6.971cm" draw:z-index="6"><draw:text-box fo:min-height="2.404cm"><text:p text:style-name="P12">Information aux autres collègues du contenu de l'entretien, de la proposition du chef de service puis du résultat.</text:p></draw:text-box></draw:frame></text:p>
      <text:p text:style-name="P7"/>
      <text:p text:style-name="P7"/>
      <text:p text:style-name="P7"><draw:frame draw:style-name="fr2" draw:name="Cadre5" text:anchor-type="paragraph" svg:x="-0.388cm" svg:y="0.194cm" svg:width="7.885cm" draw:z-index="4"><draw:text-box fo:min-height="2.778cm"><text:p text:style-name="P11">Suite à la publication du résultat sur Eden-RH (valorisation ou pas, profil croix, appréciations littérales): demander au chef de service une explication sur le résultat obtenu.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4"/>
      <text:p text:style-name="P3">SI PAS DE SATISFACTION / PROCEDURE D'APPEL /CONTACT AVEC UN ELU CAPL CGT</text:p>
      <text:p text:style-name="P2"/>
      <text:p text:style-name="P2">OBLIGATION DE PASSER PAR UN RECOURS HIERARCHIQUE (par son chef de service)</text:p>
      <text:p text:style-name="P2"/>
      <text:p text:style-name="P2"/>
      <text:p text:style-name="P2"/>
      <text:p text:style-name="P3">DEPOT DE L'APPEL A SON CHEF DE SERVICE (sur imprimé n°<text:span text:style-name="T3">100</text:span> plus en AR sur intranet)</text:p>
      <text:p text:style-name="P2"/>
      <text:p text:style-name="P2">REPONSE DU CHEF DE SERVICE / ATTACHE AVEC L'ELU CGT POUR PREPARER LA CAPL</text:p>
      <text:p text:style-name="P2"/>
      <text:p text:style-name="P2"/>
      <text:p text:style-name="P2"/>
      <text:p text:style-name="P3">RECEPTION DE LA DECISION DE LA CAPL / RECOURS AU NATIONAL <text:span text:style-name="T5">SI pas de satisfaction</text:span> (sur papier libre, plus envoi aux élus nationaux).</text:p>
      <text:p text:style-name="P2"/>
      <text:p text:style-name="P2">ATTACHE AVEC LES ELUS NATIONAUX/ DEROULEMENT DE LA CAPN</text:p>
      <text:p text:style-name="P2"/>
      <text:p text:style-name="P2">2 MOIS POUR FAIRE UN TRIBUNAL ADMINISTRATIF <text:span text:style-name="T5">SI pas de satisfaction</text:span> (sur papier libre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28cm" fo:margin-bottom="0.697cm" fo:margin-left="1.528cm" fo:margin-right="1.0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0T14:56:26.96</meta:creation-date>
    <dc:date>2017-02-07T14:21:56.322000000</dc:date>
    <meta:editing-duration>PT17M2S</meta:editing-duration>
    <meta:editing-cycles>2</meta:editing-cycles>
    <meta:generator>LibreOffice/4.3.7.2$Windows_x86 LibreOffice_project/8a35821d8636a03b8bf4e15b48f59794652c68ba</meta:generator>
    <meta:document-statistic meta:table-count="0" meta:image-count="0" meta:object-count="0" meta:page-count="1" meta:paragraph-count="18" meta:word-count="287" meta:character-count="1820" meta:non-whitespace-character-count="1536"/>
  </office:meta>
</office:document-meta>
</file>