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BoldMT" svg:font-family="Arial-BoldMT"/>
    <style:font-face style:name="ArialMT" svg:font-family="ArialMT"/>
    <style:font-face style:name="LiberationSerif" svg:font-family="LiberationSerif"/>
    <style:font-face style:name="Mangal1" svg:font-family="Mangal"/>
    <style:font-face style:name="TimesNewRomanPS-BoldMT" svg:font-family="TimesNewRomanPS-BoldMT"/>
    <style:font-face style:name="TimesNewRomanPSMT" svg:font-family="TimesNewRomanPSMT"/>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officeooo:rsid="0005c658" officeooo:paragraph-rsid="000fb3c7" style:font-weight-asian="normal" style:font-weight-complex="normal"/>
    </style:style>
    <style:style style:name="P2" style:family="paragraph" style:parent-style-name="Standard">
      <style:paragraph-properties fo:text-align="justify" style:justify-single-word="false"/>
      <style:text-properties officeooo:rsid="0001d3c5" officeooo:paragraph-rsid="000fb3c7"/>
    </style:style>
    <style:style style:name="P3" style:family="paragraph" style:parent-style-name="Standard">
      <style:paragraph-properties fo:text-align="justify" style:justify-single-word="false"/>
      <style:text-properties fo:font-weight="bold" officeooo:rsid="0000cb5b" officeooo:paragraph-rsid="000fb3c7" style:font-weight-asian="bold" style:font-weight-complex="bold"/>
    </style:style>
    <style:style style:name="P4" style:family="paragraph" style:parent-style-name="Standard">
      <style:paragraph-properties fo:text-align="justify" style:justify-single-word="false"/>
      <style:text-properties fo:font-weight="bold" officeooo:rsid="0005c658" officeooo:paragraph-rsid="000fb3c7" style:font-weight-asian="bold" style:font-weight-complex="bold"/>
    </style:style>
    <style:style style:name="P5" style:family="paragraph" style:parent-style-name="Standard">
      <style:paragraph-properties fo:text-align="center" style:justify-single-word="false"/>
      <style:text-properties fo:font-weight="bold" officeooo:rsid="0005c658" officeooo:paragraph-rsid="001527e8" style:font-weight-asian="bold" style:font-weight-complex="bold"/>
    </style:style>
    <style:style style:name="P6" style:family="paragraph" style:parent-style-name="Standard">
      <style:paragraph-properties fo:text-align="justify" style:justify-single-word="false"/>
      <style:text-properties fo:font-size="11.5pt" fo:font-weight="bold" officeooo:rsid="0011bffd" officeooo:paragraph-rsid="0011bffd" style:font-size-asian="11.5pt" style:font-weight-asian="bold" style:font-size-complex="11.5pt" style:font-weight-complex="bold"/>
    </style:style>
    <style:style style:name="P7" style:family="paragraph" style:parent-style-name="Standard">
      <style:paragraph-properties fo:text-align="justify" style:justify-single-word="false"/>
      <style:text-properties fo:font-size="11.5pt" fo:font-weight="bold" officeooo:rsid="0000cb5b" officeooo:paragraph-rsid="000fb3c7" style:font-size-asian="11.5pt" style:font-weight-asian="bold" style:font-size-complex="11.5pt" style:font-weight-complex="bold"/>
    </style:style>
    <style:style style:name="P8" style:family="paragraph" style:parent-style-name="Standard">
      <style:paragraph-properties fo:text-align="justify" style:justify-single-word="false"/>
      <style:text-properties fo:font-size="11.5pt" fo:font-weight="bold" officeooo:rsid="00048eb4" officeooo:paragraph-rsid="000fb3c7" style:font-size-asian="11.5pt" style:font-weight-asian="bold" style:font-size-complex="11.5pt" style:font-weight-complex="bold"/>
    </style:style>
    <style:style style:name="P9" style:family="paragraph" style:parent-style-name="Standard">
      <style:paragraph-properties fo:text-align="justify" style:justify-single-word="false"/>
      <style:text-properties fo:font-size="11.5pt" officeooo:rsid="0000cb5b" officeooo:paragraph-rsid="000fb3c7" style:font-size-asian="11.5pt" style:font-size-complex="11.5pt"/>
    </style:style>
    <style:style style:name="P10" style:family="paragraph" style:parent-style-name="Standard">
      <style:paragraph-properties fo:text-align="justify" style:justify-single-word="false"/>
      <style:text-properties fo:font-size="11.5pt" officeooo:rsid="00048eb4" officeooo:paragraph-rsid="000fb3c7" style:font-size-asian="11.5pt" style:font-size-complex="11.5pt"/>
    </style:style>
    <style:style style:name="P11" style:family="paragraph" style:parent-style-name="Standard">
      <style:paragraph-properties fo:text-align="justify" style:justify-single-word="false"/>
      <style:text-properties fo:font-size="11.5pt" style:text-underline-style="none" fo:font-weight="normal" officeooo:rsid="00029c7e" officeooo:paragraph-rsid="000fb3c7" style:font-size-asian="11.5pt" style:font-weight-asian="normal" style:font-size-complex="11.5pt" style:font-weight-complex="normal"/>
    </style:style>
    <style:style style:name="P12" style:family="paragraph" style:parent-style-name="Standard">
      <style:paragraph-properties fo:text-align="justify" style:justify-single-word="false"/>
      <style:text-properties fo:font-size="11.5pt" style:text-underline-style="none" fo:font-weight="normal" officeooo:rsid="000fb3c7" officeooo:paragraph-rsid="00213211" style:font-size-asian="11.5pt" style:font-weight-asian="normal" style:font-size-complex="11.5pt" style:font-weight-complex="normal"/>
    </style:style>
    <style:style style:name="P13" style:family="paragraph" style:parent-style-name="Standard">
      <style:paragraph-properties fo:text-align="justify" style:justify-single-word="false"/>
      <style:text-properties fo:font-size="11.5pt" style:text-underline-style="none" fo:font-weight="bold" officeooo:rsid="000fb3c7" officeooo:paragraph-rsid="000fb3c7" style:font-size-asian="11.5pt" style:font-weight-asian="bold" style:font-size-complex="11.5pt" style:font-weight-complex="bold"/>
    </style:style>
    <style:style style:name="P14" style:family="paragraph" style:parent-style-name="Standard">
      <style:paragraph-properties fo:text-align="justify" style:justify-single-word="false"/>
      <style:text-properties fo:font-size="11.5pt" fo:font-weight="normal" officeooo:rsid="0005c658" officeooo:paragraph-rsid="000fb3c7" style:font-size-asian="11.5pt" style:font-weight-asian="normal" style:font-size-complex="11.5pt" style:font-weight-complex="normal"/>
    </style:style>
    <style:style style:name="P15" style:family="paragraph" style:parent-style-name="Standard">
      <style:paragraph-properties fo:text-align="center" style:justify-single-word="false"/>
      <style:text-properties fo:font-size="18pt" fo:font-weight="bold" officeooo:rsid="0000cb5b" officeooo:paragraph-rsid="000fb3c7" style:font-size-asian="18pt" style:font-weight-asian="bold" style:font-size-complex="18pt" style:font-weight-complex="bold"/>
    </style:style>
    <style:style style:name="P16" style:family="paragraph" style:parent-style-name="Standard">
      <style:paragraph-properties fo:text-align="center" style:justify-single-word="false"/>
      <style:text-properties fo:font-size="9pt" fo:font-weight="bold" officeooo:rsid="0000cb5b" officeooo:paragraph-rsid="000fb3c7" style:font-size-asian="9pt" style:font-weight-asian="bold" style:font-size-complex="9pt" style:font-weight-complex="bold"/>
    </style:style>
    <style:style style:name="P17" style:family="paragraph" style:parent-style-name="Standard">
      <style:paragraph-properties fo:text-align="justify" style:justify-single-word="false"/>
      <style:text-properties fo:font-size="9pt" officeooo:rsid="0001d3c5" officeooo:paragraph-rsid="000fb3c7" style:font-size-asian="9pt" style:font-size-complex="9pt"/>
    </style:style>
    <style:style style:name="P18" style:family="paragraph" style:parent-style-name="Standard">
      <style:paragraph-properties fo:margin-top="0.199cm" fo:margin-bottom="0cm" loext:contextual-spacing="false" fo:text-align="justify" style:justify-single-word="false"/>
      <style:text-properties fo:font-size="11.5pt" style:text-underline-style="none" fo:font-weight="normal" officeooo:rsid="00029c7e" officeooo:paragraph-rsid="0011bffd" style:font-size-asian="11.5pt" style:font-weight-asian="normal" style:font-size-complex="11.5pt" style:font-weight-complex="normal"/>
    </style:style>
    <style:style style:name="P19" style:family="paragraph" style:parent-style-name="Standard">
      <style:paragraph-properties fo:margin-top="0.199cm" fo:margin-bottom="0cm" loext:contextual-spacing="false" fo:text-align="justify" style:justify-single-word="false"/>
      <style:text-properties fo:font-size="11.5pt" style:text-underline-style="none" fo:font-weight="normal" officeooo:rsid="00029c7e" officeooo:paragraph-rsid="000fb3c7" style:font-size-asian="11.5pt" style:font-weight-asian="normal" style:font-size-complex="11.5pt" style:font-weight-complex="normal"/>
    </style:style>
    <style:style style:name="P20" style:family="paragraph" style:parent-style-name="Standard">
      <style:paragraph-properties fo:margin-top="0.199cm" fo:margin-bottom="0cm" loext:contextual-spacing="false" fo:text-align="justify" style:justify-single-word="false"/>
      <style:text-properties fo:font-size="11.5pt" officeooo:rsid="0000cb5b" officeooo:paragraph-rsid="000fb3c7" style:font-size-asian="11.5pt" style:font-size-complex="11.5pt"/>
    </style:style>
    <style:style style:name="P21" style:family="paragraph" style:parent-style-name="Standard">
      <style:paragraph-properties fo:margin-top="0.199cm" fo:margin-bottom="0cm" loext:contextual-spacing="false" fo:text-align="justify" style:justify-single-word="false"/>
      <style:text-properties fo:font-size="11.5pt" fo:font-weight="normal" officeooo:rsid="00048eb4" officeooo:paragraph-rsid="000fb3c7" style:font-size-asian="11.5pt" style:font-weight-asian="normal" style:font-size-complex="11.5pt" style:font-weight-complex="normal"/>
    </style:style>
    <style:style style:name="P22" style:family="paragraph" style:parent-style-name="Standard">
      <style:paragraph-properties fo:margin-top="0.199cm" fo:margin-bottom="0cm" loext:contextual-spacing="false" fo:text-align="justify" style:justify-single-word="false"/>
      <style:text-properties fo:font-size="11.5pt" officeooo:paragraph-rsid="001b82d0"/>
    </style:style>
    <style:style style:name="P23" style:family="paragraph" style:parent-style-name="Standard">
      <style:paragraph-properties fo:margin-top="0.4cm" fo:margin-bottom="0cm" loext:contextual-spacing="false" fo:text-align="justify" style:justify-single-word="false"/>
      <style:text-properties fo:font-size="11.5pt" fo:font-weight="normal" officeooo:rsid="0005c658" officeooo:paragraph-rsid="000fb3c7" style:font-size-asian="11.5pt" style:font-weight-asian="normal" style:font-size-complex="11.5pt" style:font-weight-complex="normal"/>
    </style:style>
    <style:style style:name="P24" style:family="paragraph" style:parent-style-name="Standard">
      <style:paragraph-properties fo:margin-top="0.3cm" fo:margin-bottom="0cm" loext:contextual-spacing="false" fo:text-align="justify" style:justify-single-word="false"/>
      <style:text-properties fo:font-size="11.5pt" style:text-underline-style="solid" style:text-underline-width="auto" style:text-underline-color="font-color" fo:font-weight="bold" officeooo:rsid="00029c7e" officeooo:paragraph-rsid="000fb3c7" style:font-size-asian="11.5pt" style:font-weight-asian="bold" style:font-size-complex="11.5pt" style:font-weight-complex="bold"/>
    </style:style>
    <style:style style:name="P25" style:family="paragraph" style:parent-style-name="Standard">
      <style:paragraph-properties fo:margin-top="0.3cm" fo:margin-bottom="0cm" loext:contextual-spacing="false" fo:text-align="justify" style:justify-single-word="false"/>
      <style:text-properties fo:font-size="11.5pt" officeooo:rsid="00048eb4" officeooo:paragraph-rsid="000fb3c7" style:font-size-asian="11.5pt" style:font-size-complex="11.5pt"/>
    </style:style>
    <style:style style:name="P26" style:family="paragraph" style:parent-style-name="Frame_20_contents">
      <style:paragraph-properties fo:text-align="start" style:justify-single-word="false"/>
      <style:text-properties fo:font-variant="normal" fo:text-transform="none" fo:color="#000000" style:font-name="TimesNewRomanPSMT" fo:font-size="11pt" fo:font-style="normal"/>
    </style:style>
    <style:style style:name="P27" style:family="paragraph" style:parent-style-name="Standard" style:list-style-name="L1">
      <style:paragraph-properties fo:text-align="justify" style:justify-single-word="false"/>
      <style:text-properties fo:font-size="11.5pt" officeooo:rsid="0000cb5b" officeooo:paragraph-rsid="000fb3c7" style:font-size-asian="11.5pt" style:font-size-complex="11.5pt"/>
    </style:style>
    <style:style style:name="P28" style:family="paragraph" style:parent-style-name="Standard" style:list-style-name="L4">
      <style:paragraph-properties fo:text-align="justify" style:justify-single-word="false"/>
      <style:text-properties fo:font-size="11.5pt" officeooo:paragraph-rsid="000fb3c7" style:font-size-asian="11.5pt" style:font-size-complex="11.5pt"/>
    </style:style>
    <style:style style:name="P29" style:family="paragraph" style:parent-style-name="Standard" style:list-style-name="L8">
      <style:paragraph-properties fo:text-align="justify" style:justify-single-word="false"/>
      <style:text-properties fo:font-size="11.5pt" officeooo:paragraph-rsid="000fb3c7" style:font-size-asian="11.5pt" style:font-size-complex="11.5pt"/>
    </style:style>
    <style:style style:name="P30" style:family="paragraph" style:parent-style-name="Standard" style:list-style-name="L4">
      <style:paragraph-properties fo:text-align="justify" style:justify-single-word="false"/>
      <style:text-properties fo:font-size="11.5pt" officeooo:rsid="0002cf81" officeooo:paragraph-rsid="000fb3c7" style:font-size-asian="11.5pt" style:font-size-complex="11.5pt"/>
    </style:style>
    <style:style style:name="P31" style:family="paragraph" style:parent-style-name="Standard" style:list-style-name="L4">
      <style:paragraph-properties fo:text-align="justify" style:justify-single-word="false"/>
      <style:text-properties fo:font-size="11.5pt" officeooo:rsid="00048eb4" officeooo:paragraph-rsid="000fb3c7" style:font-size-asian="11.5pt" style:font-size-complex="11.5pt"/>
    </style:style>
    <style:style style:name="P32" style:family="paragraph" style:parent-style-name="Standard" style:list-style-name="L6">
      <style:paragraph-properties fo:text-align="justify" style:justify-single-word="false"/>
      <style:text-properties fo:font-size="11.5pt" officeooo:rsid="00048eb4" officeooo:paragraph-rsid="000fb3c7" style:font-size-asian="11.5pt" style:font-size-complex="11.5pt"/>
    </style:style>
    <style:style style:name="P33" style:family="paragraph" style:parent-style-name="Standard" style:list-style-name="L7">
      <style:paragraph-properties fo:text-align="justify" style:justify-single-word="false"/>
      <style:text-properties fo:font-size="11.5pt" officeooo:rsid="00048eb4" officeooo:paragraph-rsid="000fb3c7" style:font-size-asian="11.5pt" style:font-size-complex="11.5pt"/>
    </style:style>
    <style:style style:name="P34" style:family="paragraph" style:parent-style-name="Standard" style:list-style-name="L1">
      <style:paragraph-properties fo:text-align="justify" style:justify-single-word="false"/>
      <style:text-properties fo:font-size="11.5pt" style:text-underline-style="solid" style:text-underline-width="auto" style:text-underline-color="font-color" fo:font-weight="bold" officeooo:rsid="001d18a0" officeooo:paragraph-rsid="001d18a0" style:font-size-asian="11.5pt" style:font-weight-asian="bold" style:font-size-complex="11.5pt" style:font-weight-complex="bold"/>
    </style:style>
    <style:style style:name="P35" style:family="paragraph" style:parent-style-name="Standard" style:list-style-name="L4">
      <style:paragraph-properties fo:text-align="justify" style:justify-single-word="false"/>
      <style:text-properties fo:font-size="11.5pt" style:text-underline-style="solid" style:text-underline-width="auto" style:text-underline-color="font-color" officeooo:rsid="00029c7e" officeooo:paragraph-rsid="000fb3c7" style:font-size-asian="11.5pt" style:font-size-complex="11.5pt"/>
    </style:style>
    <style:style style:name="P36" style:family="paragraph" style:parent-style-name="Standard" style:list-style-name="L2">
      <style:paragraph-properties fo:text-align="justify" style:justify-single-word="false"/>
      <style:text-properties fo:font-size="11.5pt" style:text-underline-style="none" fo:font-weight="normal" officeooo:rsid="00029c7e" officeooo:paragraph-rsid="000fb3c7" style:font-size-asian="11.5pt" style:font-weight-asian="normal" style:font-size-complex="11.5pt" style:font-weight-complex="normal"/>
    </style:style>
    <style:style style:name="P37" style:family="paragraph" style:parent-style-name="Standard" style:list-style-name="L2">
      <style:paragraph-properties fo:text-align="justify" style:justify-single-word="false"/>
      <style:text-properties fo:font-size="11.5pt" style:text-underline-style="none" fo:font-weight="normal" officeooo:rsid="0001d3c5" officeooo:paragraph-rsid="000fb3c7" style:font-size-asian="11.5pt" style:font-weight-asian="normal" style:font-size-complex="11.5pt" style:font-weight-complex="normal"/>
    </style:style>
    <style:style style:name="P38" style:family="paragraph" style:parent-style-name="Standard" style:list-style-name="L3">
      <style:paragraph-properties fo:text-align="justify" style:justify-single-word="false"/>
      <style:text-properties fo:font-size="11.5pt" style:text-underline-style="none" fo:font-weight="normal" officeooo:rsid="0001d3c5" officeooo:paragraph-rsid="000fb3c7" style:font-size-asian="11.5pt" style:font-weight-asian="normal" style:font-size-complex="11.5pt" style:font-weight-complex="normal"/>
    </style:style>
    <style:style style:name="P39" style:family="paragraph" style:parent-style-name="Standard" style:list-style-name="L4">
      <style:paragraph-properties fo:text-align="justify" style:justify-single-word="false"/>
      <style:text-properties fo:font-size="11.5pt" style:text-underline-style="none" officeooo:rsid="00029c7e" officeooo:paragraph-rsid="000fb3c7" style:font-size-asian="11.5pt" style:font-size-complex="11.5pt"/>
    </style:style>
    <style:style style:name="P40" style:family="paragraph" style:parent-style-name="Standard" style:list-style-name="L4">
      <style:paragraph-properties fo:text-align="justify" style:justify-single-word="false"/>
      <style:text-properties fo:font-size="11.5pt" style:text-underline-style="none" officeooo:rsid="0002cf81" officeooo:paragraph-rsid="000fb3c7" style:font-size-asian="11.5pt" style:font-size-complex="11.5pt"/>
    </style:style>
    <style:style style:name="P41" style:family="paragraph" style:parent-style-name="Standard" style:list-style-name="L1">
      <style:paragraph-properties fo:margin-top="0.4cm" fo:margin-bottom="0cm" loext:contextual-spacing="false" fo:text-align="justify" style:justify-single-word="false"/>
      <style:text-properties fo:font-size="11.5pt" style:text-underline-style="solid" style:text-underline-width="auto" style:text-underline-color="font-color" fo:font-weight="bold" officeooo:rsid="0000cb5b" officeooo:paragraph-rsid="000fb3c7" style:font-size-asian="11.5pt" style:font-weight-asian="bold" style:font-size-complex="11.5pt" style:font-weight-complex="bold"/>
    </style:style>
    <style:style style:name="P42" style:family="paragraph" style:parent-style-name="Standard" style:list-style-name="L5">
      <style:paragraph-properties fo:margin-top="0.3cm" fo:margin-bottom="0cm" loext:contextual-spacing="false" fo:text-align="justify" style:justify-single-word="false"/>
      <style:text-properties fo:font-size="11.5pt" officeooo:rsid="00048eb4" officeooo:paragraph-rsid="000fb3c7" style:font-size-asian="11.5pt" style:font-size-complex="11.5pt"/>
    </style:style>
    <style:style style:name="T1" style:family="text">
      <style:text-properties officeooo:rsid="00048eb4"/>
    </style:style>
    <style:style style:name="T2" style:family="text">
      <style:text-properties fo:font-weight="bold" style:font-weight-asian="bold" style:font-weight-complex="bold"/>
    </style:style>
    <style:style style:name="T3" style:family="text">
      <style:text-properties fo:font-weight="bold" officeooo:rsid="001d18a0"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2cf81"/>
    </style:style>
    <style:style style:name="T6" style:family="text">
      <style:text-properties style:text-underline-style="solid" style:text-underline-width="auto" style:text-underline-color="font-color" fo:font-weight="normal" officeooo:rsid="0005c658"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18e835" style:font-weight-asian="bold" style:font-weight-complex="bold"/>
    </style:style>
    <style:style style:name="T9" style:family="text">
      <style:text-properties style:text-underline-style="solid" style:text-underline-width="auto" style:text-underline-color="font-color" officeooo:rsid="0011bffd"/>
    </style:style>
    <style:style style:name="T10" style:family="text">
      <style:text-properties style:text-underline-style="solid" style:text-underline-width="auto" style:text-underline-color="font-color" officeooo:rsid="00137f32"/>
    </style:style>
    <style:style style:name="T11" style:family="text">
      <style:text-properties style:text-position="super 58%"/>
    </style:style>
    <style:style style:name="T12" style:family="text">
      <style:text-properties officeooo:rsid="0006933b"/>
    </style:style>
    <style:style style:name="T13" style:family="text">
      <style:text-properties officeooo:rsid="0002cf81"/>
    </style:style>
    <style:style style:name="T14" style:family="text">
      <style:text-properties officeooo:rsid="0005c658"/>
    </style:style>
    <style:style style:name="T15" style:family="text">
      <style:text-properties fo:font-weight="normal" officeooo:rsid="0005c658" style:font-weight-asian="normal" style:font-weight-complex="normal"/>
    </style:style>
    <style:style style:name="T16" style:family="text">
      <style:text-properties fo:font-weight="normal" officeooo:rsid="0011bffd" style:font-weight-asian="normal" style:font-weight-complex="normal"/>
    </style:style>
    <style:style style:name="T17" style:family="text">
      <style:text-properties officeooo:rsid="000fb3c7"/>
    </style:style>
    <style:style style:name="T18" style:family="text">
      <style:text-properties officeooo:rsid="000fe8f6"/>
    </style:style>
    <style:style style:name="T19" style:family="text">
      <style:text-properties officeooo:rsid="0011bffd"/>
    </style:style>
    <style:style style:name="T20" style:family="text">
      <style:text-properties officeooo:rsid="0013581e"/>
    </style:style>
    <style:style style:name="T21" style:family="text">
      <style:text-properties style:font-name="TimesNewRomanPS-BoldMT"/>
    </style:style>
    <style:style style:name="T22" style:family="text">
      <style:text-properties style:font-name="TimesNewRomanPS-BoldMT" officeooo:rsid="0014219b"/>
    </style:style>
    <style:style style:name="T23" style:family="text">
      <style:text-properties style:font-name="TimesNewRomanPS-BoldMT" officeooo:rsid="0015422b"/>
    </style:style>
    <style:style style:name="T24" style:family="text">
      <style:text-properties officeooo:rsid="0018e835"/>
    </style:style>
    <style:style style:name="T25" style:family="text">
      <style:text-properties fo:font-variant="normal" fo:text-transform="none" fo:color="#000000" style:font-name="LiberationSerif" fo:font-size="11pt" fo:font-style="normal"/>
    </style:style>
    <style:style style:name="T26" style:family="text">
      <style:text-properties fo:font-variant="normal" fo:text-transform="none" fo:color="#000000" style:font-name="LiberationSerif" fo:font-size="11pt" fo:font-style="normal" officeooo:rsid="001b82d0"/>
    </style:style>
    <style:style style:name="T27" style:family="text">
      <style:text-properties fo:font-variant="normal" fo:text-transform="none" fo:color="#000000" style:font-name="ArialMT" fo:font-size="10pt" fo:font-style="normal" style:font-size-asian="10pt" style:language-asian="fr" style:country-asian="FR" style:font-name-complex="Arial" style:font-size-complex="10pt"/>
    </style:style>
    <style:style style:name="T28" style:family="text">
      <style:text-properties fo:font-variant="normal" fo:text-transform="none" fo:color="#000000" style:font-name="ArialMT" fo:font-size="10pt" fo:font-style="normal" officeooo:rsid="001527e8" style:font-size-asian="10pt" style:language-asian="fr" style:country-asian="FR" style:font-name-complex="Arial" style:font-size-complex="10pt"/>
    </style:style>
    <style:style style:name="T29" style:family="text">
      <style:text-properties fo:font-variant="normal" fo:text-transform="none" fo:color="#000000" style:font-name="ArialMT" fo:font-size="10pt" fo:font-style="normal" officeooo:rsid="0022ff10" style:font-size-asian="10pt" style:language-asian="fr" style:country-asian="FR" style:font-name-complex="Arial" style:font-size-complex="10pt"/>
    </style:style>
    <style:style style:name="T30" style:family="text">
      <style:text-properties fo:font-variant="normal" fo:text-transform="none" fo:color="#000000" style:font-name="ArialMT" fo:font-size="8pt" fo:font-style="normal" style:font-size-asian="10.5pt" style:language-asian="fr" style:country-asian="FR" style:font-name-complex="Arial" style:font-size-complex="10.5pt"/>
    </style:style>
    <style:style style:name="T31" style:family="text">
      <style:text-properties fo:font-variant="normal" fo:text-transform="none" fo:color="#000000" style:font-name="Arial-BoldMT" fo:font-size="10pt" fo:font-style="normal" style:font-size-asian="10pt" style:language-asian="fr" style:country-asian="FR" style:font-name-complex="Arial" style:font-size-complex="10pt"/>
    </style:style>
    <style:style style:name="T32" style:family="text">
      <style:text-properties fo:font-variant="normal" fo:text-transform="none" fo:color="#000000" style:font-name="Arial-BoldMT" fo:font-size="10pt" fo:font-style="normal" officeooo:rsid="001527e8" style:font-size-asian="10pt" style:language-asian="fr" style:country-asian="FR" style:font-name-complex="Arial" style:font-size-complex="10pt"/>
    </style:style>
    <style:style style:name="T33" style:family="text">
      <style:text-properties fo:font-variant="normal" fo:text-transform="none" fo:color="#ff0000" style:font-name="ArialMT" fo:font-size="10pt" fo:font-style="normal" style:font-size-asian="10pt" style:language-asian="fr" style:country-asian="FR" style:font-name-complex="Arial" style:font-size-complex="10pt"/>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fo:font-weight="bold" officeooo:rsid="000fb3c7" style:font-style-asian="normal" style:font-weight-asian="bold" style:font-style-complex="normal" style:font-weight-complex="bold"/>
    </style:style>
    <style:style style:name="T36" style:family="text">
      <style:text-properties style:text-underline-style="none" fo:font-weight="normal" officeooo:rsid="0001d3c5" style:font-size-asian="11.5pt" style:font-weight-asian="normal" style:font-size-complex="11.5pt" style:font-weight-complex="normal"/>
    </style:style>
    <style:style style:name="T37" style:family="text">
      <style:text-properties style:text-underline-style="none" fo:font-weight="normal" officeooo:rsid="001b82d0" style:font-size-asian="11.5pt" style:font-weight-asian="normal" style:font-size-complex="11.5pt" style:font-weight-complex="normal"/>
    </style:style>
    <style:style style:name="T38" style:family="text">
      <style:text-properties style:text-underline-style="none" fo:font-weight="bold" officeooo:rsid="0001d3c5" style:font-size-asian="11.5pt" style:font-weight-asian="bold" style:font-size-complex="11.5pt" style:font-weight-complex="bold"/>
    </style:style>
    <style:style style:name="T39" style:family="text">
      <style:text-properties officeooo:rsid="001d18a0"/>
    </style:style>
    <style:style style:name="T40" style:family="text">
      <style:text-properties officeooo:rsid="001f0fff"/>
    </style:style>
    <style:style style:name="T41" style:family="text">
      <style:text-properties officeooo:rsid="00213211"/>
    </style:style>
    <style:style style:name="T42" style:family="text">
      <style:text-properties officeooo:rsid="00224b72"/>
    </style:style>
    <style:style style:name="fr1" style:family="graphic" style:parent-style-name="Frame">
      <style:graphic-properties style:vertical-pos="from-top" style:vertical-rel="paragraph" style:horizontal-pos="from-left" style:horizontal-rel="paragraph">
        <style:columns fo:column-count="1" fo:column-gap="0cm"/>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4.622cm" draw:visible-area-height="5.654cm"/>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Objet1" text:anchor-type="char" svg:x="0cm" svg:y="0.254cm" svg:width="3.644cm" svg:height="3.498cm" draw:z-index="0"><draw:object-ole xlink:href="./Object 1" xlink:type="simple" xlink:show="embed" xlink:actuate="onLoad"/><draw:image xlink:href="./ObjectReplacements/Object 1" xlink:type="simple" xlink:show="embed" xlink:actuate="onLoad"/><svg:desc>Objet OLE</svg:desc></draw:frame></text:p>
      <text:p text:style-name="P3"/>
      <text:p text:style-name="P15">COMPTE RENDU RAPIDE REUNION INFORMELLE AVEC DIRECTION DU 19/12/18</text:p>
      <text:p text:style-name="P16"/>
      <text:p text:style-name="P17"><text:span text:style-name="T40">Présents: </text:span>M. Quintin, Mme Goutaudier, M. Maynau, M. Gasc, <text:span text:style-name="T1">CGT (Annie, Céline, François), Solidaires (Marc, Frédéric), FO (Arnaud, Bernard).</text:span></text:p>
      <text:p text:style-name="P2"/>
      <text:p text:style-name="P6">Sujets abordés :</text:p>
      <text:section text:style-name="Sect1" text:name="Section1">
        <text:list xml:id="list8891101715616574648" text:style-name="L1">
          <text:list-item>
            <text:p text:style-name="P27">CDC</text:p>
          </text:list-item>
          <text:list-item>
            <text:p text:style-name="P27">emplois 2019 ASR <text:span text:style-name="T18">(adaptation des structures au réseau chaque année).</text:span></text:p>
          </text:list-item>
          <text:list-item>
            <text:p text:style-name="P27">réunions Directeur avec ministre (cadres sup. Administrations d’État) + DG (point DGFIP avec les Directeurs locaux) des 12 et 13/12/2018, <text:span text:style-name="T19">gilets jaunes ...</text:span></text:p>
            <text:p text:style-name="P27">……..</text:p>
          </text:list-item>
          <text:list-item>
            <text:p text:style-name="P34">Effondrement au CDC</text:p>
          </text:list-item>
        </text:list>
        <text:list xml:id="list5390963138771648461" text:style-name="L2">
          <text:list-item>
            <text:p text:style-name="P36">Le balcon sera à terme supprimé (accord Bâtiments de France et Mairie) lors de la réfection de la façade.</text:p>
          </text:list-item>
          <text:list-item>
            <text:p text:style-name="P37">reprise travail étages inférieurs</text:p>
          </text:list-item>
          <text:list-item>
            <text:p text:style-name="P37">Expertise après travaux par Sté SOCOTEC dans les prochains jours (avant fin d'année)</text:p>
          </text:list-item>
        </text:list>
        <text:p text:style-name="P22"><text:span text:style-name="T36">La prolongation des formations au PAS (impérative </text:span><text:span text:style-name="T37">d'après le directeur</text:span><text:span text:style-name="T36">! </text:span><text:span text:style-name="T25">Même en l'absence de rapport<text:line-break/>sécurité ...) en cours a eu lieu les jeudi 28/11 et<text:line-break/>vendredi 29/11, mais le mercredi aussi </text:span><text:span text:style-name="T26">et</text:span><text:span text:style-name="T25"> la direction<text:line-break/>reste floue sur le sujet !! <text:line-break/></text:span><text:span text:style-name="T38">Les collègues auront droit à une journée d'autorisation d'absence pour compenser celle accordée aux agents évacués.</text:span></text:p>
        <text:list xml:id="list8452624592990037369" text:style-name="L3">
          <text:list-item>
            <text:p text:style-name="P38">La psychologue a été mise à la disposition des agents et une rencontre collective a été organisée le lundi 2/12/18.</text:p>
          </text:list-item>
          <text:list-item>
            <text:p text:style-name="P38">La médecin de prévention et l'ISST ont rencontré les agents la semaine suivante (2 au 6/12/18)</text:p>
          </text:list-item>
          <text:list-item>
            <text:p text:style-name="P38">Le 4ème étage est toujours interdit à l'exploitation, en cours de travaux à <text:span text:style-name="T39">ce jour</text:span></text:p>
          </text:list-item>
          <text:list-item>
            <text:p text:style-name="P38">11 agents repositionnés, relogés sur places vacantes (congés, formations, temps partiels), qui bougeraient le moins possible (M. Gasc)</text:p>
          </text:list-item>
          <text:list-item>
            <text:p text:style-name="P38">Une installation temporaire en plateau de travail est prévue dans la salle de formation si l'expertise est négative à partir du 02/01/2019.</text:p>
          </text:list-item>
        </text:list>
        <text:p text:style-name="P18"><text:span text:style-name="T4">Préavis de grève </text:span><text:span text:style-name="T9">locaux</text:span> CGT et Solidaires <text:span text:style-name="T24">évoquées par Quintin.</text:span></text:p>
        <text:p text:style-name="P18"><text:span text:style-name="T4">Pétition</text:span> transmise au SRP (Mme Pheulpin responsable a confirmé transmission au DG, pas encore d'infos <text:span text:style-name="T24">(au moment de cette réunion qui était le 19/12 on le rappelle!</text:span>) + RH Direction générale ...</text:p>
        <text:p text:style-name="P11">Le Directeur <text:span text:style-name="T24">Quintin</text:span> déplore néanmoins que « l'intérêt collectif soit contrarié par cette grève, cela lui paraît contraire à l'esprit collectif » (CQFD) … <text:span text:style-name="T24">le PAS doit être une réussite, la vie de la DG en dépendrait … !!</text:span></text:p>
        <text:p text:style-name="P13">2 jours plus tard le DG annon<text:span text:style-name="T24">ç</text:span>a<text:span text:style-name="T24">it</text:span> par lettre le réhaussement des primes pour les CDC !! <text:span text:style-name="T19">Bravo à tous pour cette victoire !</text:span></text:p>
        <text:p text:style-name="P12">Plus de détail ici : <text:span text:style-name="T41">http://www.dgfip.cgt.fr/11/spip.php?article366</text:span></text:p>
        <text:p text:style-name="P19">Sur les <text:span text:style-name="T7">congés au CDC</text:span><text:span text:style-name="T2">,</text:span> M. GASC précise qu'un 1<text:span text:style-name="T11">er</text:span> planning prévisionnel a été fait avec réduction des congés, puis une 2ème action pour demander aux agents de revoir leurs congés. A l'issue, restent 2 agents en congés pendant la période « rouge ». <text:span text:style-name="T39">Mais des collègues vont faire grève pour pouvoir être avec leurs amis et leur familles pour les fêtes de début d'année comme ils l'avaient prévus. </text:span><text:span text:style-name="T3">La CGT les soutient y compris financièrement !</text:span></text:p>
        <text:list xml:id="list175236188211551" text:continue-list="list8891101715616574648" text:style-name="L1">
          <text:list-item>
            <text:p text:style-name="P41">Emplois 2019</text:p>
          </text:list-item>
        </text:list>
        <text:p text:style-name="P9">Dossier sorti CTR 11/12 reporté au 21/12</text:p>
        <text:p text:style-name="P20">Le Directeur <text:span text:style-name="T12">souligne</text:span> que « seulement 5 emplois <text:span text:style-name="T17">nets </text:span>sont réellement supprimés » <text:span text:style-name="T17">et confirme la suppression d'</text:span>1 AFIPA, 1 A (chargé de clientèle Caisse des Dépôts, : 5 B, 8 C, 2 C au titre du « rebasage » -chaises vides), ce qui en réalité fait 17 suppressions, mathématiquement balancées par les 10 emplois créés au CDC (3 B, 7 C, arrivées pourvues au mouvement du 1/9/18).</text:p>
        <text:p text:style-name="P7">C'est une façon de voir les choses…<text:span text:style-name="T17">n'empêche qu'il </text:span><text:soft-page-break/><text:span text:style-name="T17">devra bien trouver les 5B, 8C + 2C à supprimer !</text:span></text:p>
        <text:p text:style-name="P20">Dans les jours qui viennent (avant le 15 janvier, le prochain CT<text:span text:style-name="T17">local</text:span> étant r<text:span text:style-name="T17">epoussé au</text:span> <text:span text:style-name="T42">16</text:span>/01 ou <text:span text:style-name="T42">24</text:span>/<text:span text:style-name="T42">0</text:span>1 si boycott du 1er), le Directeur identifiera (il disposerait d'une « moulinette <text:span text:style-name="T17">)</text:span> les 5B et 8C à supprimer et devrait cibler « ceux qui n'ont pas contribué depuis longtemps » ; <text:span text:style-name="T35">nous appelons les collègues à se tenir prêts et à refuser toute suppression d'emploi, à manifester leur colère au moins au moment du CTL</text:span><text:span text:style-name="T34">.</text:span></text:p>
        <text:p text:style-name="P24">ASR :</text:p>
        <text:list xml:id="list6207892685949253486" text:style-name="L4">
          <text:list-item>
            <text:p text:style-name="P35">Amendes : </text:p>
            <text:list>
              <text:list-item>
                <text:p text:style-name="P39">report transfert au 1/2/2019 (dans la nuit du 1 au 2, batch ttes applis REP de France fermée<text:span text:style-name="T17">s, </text:span>dixit le Directeur « décalage technique par la Centrale »).</text:p>
              </text:list-item>
              <text:list-item>
                <text:p text:style-name="P39">signalétique en cours de transfert</text:p>
              </text:list-item>
              <text:list-item>
                <text:p text:style-name="P39">transfert n° téléphone public (SFR) 1/2/19.</text:p>
              </text:list-item>
              <text:list-item>
                <text:p text:style-name="P39">travaux déménagement cadres (Crouzet, Martinelli, Secconi) <text:span text:style-name="T17">réalisés</text:span></text:p>
              </text:list-item>
              <text:list-item>
                <text:p text:style-name="P39">caisse finalisée (selon plans)</text:p>
              </text:list-item>
              <text:list-item>
                <text:p text:style-name="P39">sécurité :</text:p>
                <text:list>
                  <text:list-item>
                    <text:p text:style-name="P39">vigile plus tôt <text:span text:style-name="T17">rémunérations prises </text:span>sur crédits d'auxiliaires</text:p>
                  </text:list-item>
                  <text:list-item>
                    <text:p text:style-name="P39">sécurité passive de la cité en général dans le hall, programme 723 sécurité <text:span text:style-name="T2">refusé en l'état</text:span> (grilles extérieures à rehausser, accès personnel pas sécurisé, sortie des poubelles…)</text:p>
                  </text:list-item>
                </text:list>
              </text:list-item>
              <text:list-item>
                <text:p text:style-name="P40">travaux financés sur DGF <text:span text:style-name="T18">(budget)</text:span> de la Direction locales :</text:p>
                <text:list>
                  <text:list-item>
                    <text:p text:style-name="P40">vidéosurveillance, écrans de contrôle à l'étage </text:p>
                  </text:list-item>
                  <text:list-item>
                    <text:p text:style-name="P40">contrôle d'accès aux étages</text:p>
                  </text:list-item>
                </text:list>
              </text:list-item>
            </text:list>
          </text:list-item>
          <text:list-item>
            <text:p text:style-name="P40"><text:span text:style-name="T4">Sigean, Ginestas</text:span> : <text:span text:style-name="T18">c'est fini ...</text:span></text:p>
            <text:list>
              <text:list-item>
                <text:p text:style-name="P40">la Direction a recontacté les agents en vue de leurs dates définitives d'affectation :</text:p>
              </text:list-item>
              <text:list-item>
                <text:p text:style-name="P40">27/12 communiqué de presse particuliers fermeture définitive 1/1/19</text:p>
              </text:list-item>
              <text:list-item>
                <text:p text:style-name="P40">affiches transmises aux 2 postes (Sigean, Ginestas), <text:span text:style-name="T18">nous prendrons en photos ces affiches sur lesquelles viendront désormais butter le public ...</text:span></text:p>
              </text:list-item>
            </text:list>
          </text:list-item>
          <text:list-item>
            <text:p text:style-name="P28"><text:span text:style-name="T5">Leucate</text:span><text:span text:style-name="T13"> :</text:span></text:p>
            <text:list>
              <text:list-item>
                <text:p text:style-name="P30">aménagement : rapport ISST espace convivialité insuffisant, matériel Sigean plus adapté à récupérer</text:p>
              </text:list-item>
            </text:list>
          </text:list-item>
          <text:list-item>
            <text:p text:style-name="P31"><draw:frame draw:style-name="fr1" draw:name="Cadre2" text:anchor-type="paragraph" svg:x="3.896cm" svg:y="1.265cm" svg:width="15.857cm" draw:z-index="1"><draw:text-box fo:min-height="1.397cm"><text:p text:style-name="P26"><text:span text:style-name="T22">Si vous voulez recevoir ces compte-rendus sur votre boite personnelle, n'hésitez pas, </text:span><text:span text:style-name="T23">écrivez-nous</text:span><text:span text:style-name="T21"> : cgt.ddfip11@dgfip.finances.gouv.fr</text:span></text:p></draw:text-box></draw:frame><text:span text:style-name="T4">Trésorerie hospitalière</text:span>: réunion à Sémart semaine dernière Direction + directeurs hôpitaux/EHPAD</text:p>
          </text:list-item>
          <text:list-item>
            <text:p text:style-name="P31"><text:span text:style-name="T4">Durban</text:span> : discussion avec chefs et agents sur l'espace matériel à aménager.</text:p>
          </text:list-item>
        </text:list>
        <text:list xml:id="list7465887485472843510" text:style-name="L5">
          <text:list-item>
            <text:p text:style-name="P42"><text:span text:style-name="T8">R</text:span><text:span text:style-name="T7">éunions Directeur avec Ministre et DG:</text:span></text:p>
          </text:list-item>
        </text:list>
        <text:p text:style-name="P25"><text:span text:style-name="T4">Ministre</text:span> (il est resté 1/2 heure) a remercié agents et cadres contexte gilets jaune difficile, l'ensemble des acteurs du PAS…</text:p>
        <text:list xml:id="list2171716343230721763" text:style-name="L6">
          <text:list-item>
            <text:p text:style-name="P32">Décentralisation revisitée (« déconcentration de proximité »)</text:p>
          </text:list-item>
        </text:list>
        <text:p text:style-name="P10">7 directions chargées expérimentation réorganisation (<text:span text:style-name="T18">nous serons </text:span>« plus performants car moins nombreux, plus visibles dans les territoires »), les expérimentateurs doivent faire des propositions (selon le Directeur <text:span text:style-name="T18">local</text:span> « l'ASR est mort », ... <text:span text:style-name="T19">n'aurions donc plus de suppressions de site et de trésoreries ???</text:span>), <text:span text:style-name="T19">à ce jour la CGT a révélé les propositions du département du Nord avec 42 trésoreries en moins des dizaines de SIP et SIE etc etc !!! et le développement des </text:span>:</text:p>
        <text:list xml:id="list2469338439045701362" text:style-name="L7">
          <text:list-item>
            <text:list>
              <text:list-item>
                <text:p text:style-name="P33">permanences, MSAP</text:p>
              </text:list-item>
              <text:list-item>
                <text:p text:style-name="P33">Front Office (minibus <text:span text:style-name="T19">itinérant </text:span>?)</text:p>
              </text:list-item>
              <text:list-item>
                <text:p text:style-name="P33">réflexion<text:span text:style-name="T20">s</text:span> à venir sur les prochaines années jusqu'à 2022</text:p>
              </text:list-item>
            </text:list>
          </text:list-item>
        </text:list>
        <text:p text:style-name="P8">Les OS à l'unanimité demandent un débat PUBLIC (avec le public !)</text:p>
        <text:p text:style-name="P21">Il est ensuite question <text:span text:style-name="T14">rapidement </text:span>de Brexit, de relation de confiance <text:span text:style-name="T14">(loi ESSOC), de recours aux contrats dans la FP, de la rémunération au mérite remise sur la sellette, de la réforme de l'ENA, de la responsabilité des comptables publics...</text:span></text:p>
        <text:p text:style-name="P14">Puis du PLOLF <text:span text:style-name="T19">(projet de loi finances 2019)</text:span> avec suppression de la TH (et substitution par autre chose pour les résidences secondaires ?), du transfert des TF du département pour les communes, et du remplacement de la TF par des parts de CSG… Impôts glissants et changeants mais toujours les mêmes (NDLR)</text:p>
        <text:p text:style-name="P23"><text:span text:style-name="T9">Le compte-rendu fait par M. Quintin de la réunion avec le DG a été </text:span><text:span text:style-name="T10">presque </text:span><text:span text:style-name="T9">sans intérêt ….</text:span></text:p>
        <text:list xml:id="list2919415710803276671" text:style-name="L8">
          <text:list-item>
            <text:p text:style-name="P29"><text:span text:style-name="T6">évolution réseau</text:span><text:span text:style-name="T15"> (le Directeur  </text:span><text:span text:style-name="T16">dit</text:span><text:span text:style-name="T15">: «  je vous tiendrai au courant que nous réfléchissons »)</text:span></text:p>
          </text:list-item>
        </text:list>
        <text:p text:style-name="P14">La DG a insisté sur le rôle du préfet et son avis dans l'ASR, plus en amont de la réflexion.</text:p>
        <text:p text:style-name="P1"/>
        <text:p text:style-name="P4">La réunion est clôturée à 17h30.</text:p>
        <text:p text:style-name="P5"><text:span text:style-name="T27">Ce compte rendu n'est pas exhaustif, prenez l'attache </text:span><text:span text:style-name="T29">de</text:span><text:span text:style-name="T27"> </text:span><text:span text:style-name="T28">la CGT</text:span><text:span text:style-name="T27"> sivous voulez en savoir plus.<text:line-break/></text:span><text:span text:style-name="T33">Les agents sont les mieux à même pour décider de tout !</text:span><text:span text:style-name="T27"><text:line-break/></text:span><text:span text:style-name="T31">Les </text:span><text:span text:style-name="T32">collègues</text:span><text:span text:style-name="T31"> de la CGT Finances Publiques Aude.</text:span><text:span text:style-name="T30"><text:line-break/></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BoldMT" svg:font-family="Arial-BoldMT"/>
    <style:font-face style:name="ArialMT" svg:font-family="ArialMT"/>
    <style:font-face style:name="LiberationSerif" svg:font-family="LiberationSerif"/>
    <style:font-face style:name="Mangal1" svg:font-family="Mangal"/>
    <style:font-face style:name="TimesNewRomanPS-BoldMT" svg:font-family="TimesNewRomanPS-BoldMT"/>
    <style:font-face style:name="TimesNewRomanPSMT" svg:font-family="TimesNewRomanPSMT"/>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45cm" fo:margin-right="1.23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16:45:31.455000000</meta:creation-date>
    <dc:date>2019-01-15T17:52:36.137000000</dc:date>
    <meta:editing-duration>PT46M12S</meta:editing-duration>
    <meta:editing-cycles>18</meta:editing-cycles>
    <meta:generator>LibreOffice/4.3.7.2.lin04$Windows_x86 LibreOffice_project/12783c1c8dc092c05cea9a0168f01a1663ddfb11</meta:generator>
    <meta:document-statistic meta:table-count="0" meta:image-count="0" meta:object-count="1" meta:page-count="2" meta:paragraph-count="65" meta:word-count="1190" meta:character-count="7091" meta:non-whitespace-character-count="6000"/>
  </office:meta>
</office:document-meta>
</file>