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officeooo:paragraph-rsid="001dba5d" style:font-weight-asian="normal" style:font-weight-complex="normal"/>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fo:font-weight="normal" officeooo:paragraph-rsid="0019aba9"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fo:font-weight="normal" officeooo:paragraph-rsid="001dba5d" style:font-size-asian="10pt" style:font-weight-asian="normal" style:font-size-complex="10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b9b9d"/>
    </style:style>
    <style:style style:name="P9" style:family="paragraph" style:parent-style-name="Standard">
      <style:paragraph-properties fo:text-align="justify" style:justify-single-word="false"/>
      <style:text-properties fo:background-color="#ffff66"/>
    </style:style>
    <style:style style:name="P10" style:family="paragraph" style:parent-style-name="Standard">
      <style:paragraph-properties fo:text-align="start" style:justify-single-word="false" fo:break-before="page"/>
      <style:text-properties style:use-window-font-color="true"/>
    </style:style>
    <style:style style:name="P11" style:family="paragraph" style:parent-style-name="Standard">
      <style:paragraph-properties fo:text-align="start" style:justify-single-word="false"/>
      <style:text-properties fo:color="#232e5b" style:font-name="Source Sans Pro Semibold,Bold" fo:font-size="18pt" fo:font-weight="bold" style:font-size-asian="18pt" style:font-weight-asian="bold" style:font-size-complex="18pt"/>
    </style:style>
    <style:style style:name="P12" style:family="paragraph" style:parent-style-name="Standard">
      <style:paragraph-properties fo:text-align="start" style:justify-single-word="false"/>
      <style:text-properties fo:color="#232e5b" style:font-name="Arial" fo:font-size="10pt" fo:font-weight="bold" style:font-size-asian="10pt" style:font-weight-asian="bold"/>
    </style:style>
    <style:style style:name="P13" style:family="paragraph" style:parent-style-name="Standard">
      <style:paragraph-properties fo:text-align="start" style:justify-single-word="false"/>
      <style:text-properties fo:color="#232e5b" style:font-name="Arial" fo:font-size="10pt" style:font-size-asian="10pt"/>
    </style:style>
    <style:style style:name="P14" style:family="paragraph" style:parent-style-name="Standard">
      <style:paragraph-properties fo:text-align="justify" style:justify-single-word="false"/>
      <style:text-properties fo:color="#232e5b" style:font-name="Arial" fo:font-size="10pt" style:font-size-asian="10pt"/>
    </style:style>
    <style:style style:name="P15" style:family="paragraph" style:parent-style-name="Standard">
      <style:paragraph-properties fo:text-align="justify" style:justify-single-word="false"/>
      <style:text-properties fo:color="#000000" style:font-name="Arial" fo:font-size="10pt" fo:font-weight="normal" style:font-size-asian="10pt" style:font-weight-asian="normal" style:font-weight-complex="normal"/>
    </style:style>
    <style:style style:name="P16" style:family="paragraph" style:parent-style-name="Standard">
      <style:paragraph-properties fo:text-align="justify" style:justify-single-word="false"/>
      <style:text-properties fo:color="#000000" style:font-name="Arial" fo:font-size="10pt" fo:font-weight="normal" officeooo:paragraph-rsid="001dba5d" style:font-size-asian="10pt" style:font-weight-asian="normal" style:font-weight-complex="normal"/>
    </style:style>
    <style:style style:name="P17"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color="#000000" style:font-name="Arial" fo:font-size="10pt" style:font-size-asian="10pt"/>
    </style:style>
    <style:style style:name="P19" style:family="paragraph" style:parent-style-name="Standard">
      <style:paragraph-properties fo:text-align="justify" style:justify-single-word="false"/>
      <style:text-properties fo:color="#000000" style:font-name="Arial" fo:font-size="10pt" style:font-size-asian="10pt"/>
    </style:style>
    <style:style style:name="P20" style:family="paragraph" style:parent-style-name="Standard">
      <style:paragraph-properties fo:text-align="justify" style:justify-single-word="false"/>
      <style:text-properties fo:color="#000000" style:font-name="Arial" fo:font-size="9pt" fo:font-style="italic" fo:font-weight="normal" style:font-size-asian="9pt" style:font-style-asian="italic" style:font-weight-asian="normal" style:font-weight-complex="normal"/>
    </style:style>
    <style:style style:name="P21" style:family="paragraph" style:parent-style-name="Standard">
      <style:paragraph-properties fo:text-align="start" style:justify-single-word="false"/>
      <style:text-properties fo:color="#b82d37" style:font-name="Source Sans Pro Semibold,Bold" fo:font-size="16pt" fo:font-weight="bold" style:font-size-asian="16pt" style:font-weight-asian="bold" style:font-size-complex="16pt"/>
    </style:style>
    <style:style style:name="P22" style:family="paragraph" style:parent-style-name="Standard">
      <style:paragraph-properties fo:text-align="start" style:justify-single-word="false"/>
      <style:text-properties fo:color="#882129" style:font-name="Source Sans Pro Semibold,Bold" fo:font-size="14pt" fo:font-weight="bold" style:font-size-asian="14pt" style:font-weight-asian="bold"/>
    </style:style>
    <style:style style:name="P23" style:family="paragraph" style:parent-style-name="Standard">
      <style:paragraph-properties fo:text-align="start" style:justify-single-word="false"/>
      <style:text-properties fo:color="#e44547" style:font-name="Source Sans Pro Semibold,Bold" fo:font-size="12pt" fo:font-weight="bold" style:font-size-asian="12pt" style:font-weight-asian="bold" style:font-size-complex="12pt"/>
    </style:style>
    <style:style style:name="P24" style:family="paragraph" style:parent-style-name="Standard">
      <style:paragraph-properties fo:text-align="start" style:justify-single-word="false"/>
      <style:text-properties fo:color="#e44547" style:font-name="Source Sans Pro Semibold,Bold" fo:font-size="18pt" fo:font-weight="bold" style:font-size-asian="18pt" style:font-weight-asian="bold"/>
    </style:style>
    <style:style style:name="P25" style:family="paragraph" style:parent-style-name="Standard">
      <style:paragraph-properties fo:text-align="start" style:justify-single-word="false"/>
      <style:text-properties fo:color="#e44547" style:font-name="Source Sans Pro Semibold,Bold" fo:font-size="18pt" fo:font-weight="bold" style:font-size-asian="18pt" style:font-weight-asian="bold" style:font-size-complex="18pt"/>
    </style:style>
    <style:style style:name="P26" style:family="paragraph" style:parent-style-name="Standard">
      <style:paragraph-properties fo:text-align="start" style:justify-single-word="false"/>
      <style:text-properties fo:color="#0d0d0d" style:font-name="Arial" fo:font-size="10pt" style:font-size-asian="10pt"/>
    </style:style>
    <style:style style:name="P27" style:family="paragraph" style:parent-style-name="Standard">
      <style:paragraph-properties fo:text-align="justify" style:justify-single-word="false"/>
      <style:text-properties fo:color="#0d0d0d" style:font-name="Arial" fo:font-size="10pt" style:font-size-asian="10pt"/>
    </style:style>
    <style:style style:name="P28" style:family="paragraph" style:parent-style-name="Standard">
      <style:paragraph-properties fo:text-align="justify" style:justify-single-word="false"/>
      <style:text-properties fo:color="#0d0d0d" style:font-name="Arial" fo:font-size="10pt" officeooo:paragraph-rsid="001b9b9d" style:font-size-asian="10pt"/>
    </style:style>
    <style:style style:name="P29" style:family="paragraph" style:parent-style-name="Standard">
      <style:paragraph-properties fo:text-align="justify" style:justify-single-word="false"/>
      <style:text-properties fo:color="#0d0d0d" style:font-name="Arial" fo:font-size="10pt" fo:font-weight="normal" style:font-size-asian="10pt" style:font-weight-asian="normal" style:font-weight-complex="normal"/>
    </style:style>
    <style:style style:name="P30" style:family="paragraph" style:parent-style-name="Standard">
      <style:paragraph-properties fo:text-align="justify" style:justify-single-word="false"/>
      <style:text-properties fo:color="#0d0d0d" style:font-name="Arial" fo:font-size="10pt" fo:background-color="#ffff66" style:font-size-asian="10pt"/>
    </style:style>
    <style:style style:name="P31" style:family="paragraph" style:parent-style-name="Standard">
      <style:paragraph-properties fo:text-align="start" style:justify-single-word="false"/>
      <style:text-properties style:use-window-font-color="true" style:font-name="Source Sans Pro Semibold,Bold" fo:font-size="22pt" fo:font-weight="bold" style:font-size-asian="22pt" style:font-weight-asian="bold"/>
    </style:style>
    <style:style style:name="P32" style:family="paragraph" style:parent-style-name="Standard">
      <style:paragraph-properties fo:text-align="start" style:justify-single-word="false"/>
      <style:text-properties style:use-window-font-color="true" style:font-name="Source Sans Pro Semibold,Bold" fo:font-size="18pt" fo:font-weight="bold" style:font-size-asian="18pt" style:font-weight-asian="bold" style:font-size-complex="18pt"/>
    </style:style>
    <style:style style:name="P33" style:family="paragraph" style:parent-style-name="Standard">
      <style:paragraph-properties fo:text-align="start" style:justify-single-word="false"/>
      <style:text-properties fo:color="#ff837c" style:font-name="Source Sans Pro Semibold,Bold" fo:font-size="18pt" fo:font-weight="bold" style:font-size-asian="18pt" style:font-weight-asian="bold" style:font-size-complex="18pt"/>
    </style:style>
    <style:style style:name="P34" style:family="paragraph" style:parent-style-name="Standard">
      <style:paragraph-properties fo:text-align="justify" style:justify-single-word="false"/>
      <style:text-properties fo:color="#ff837c" style:font-name="Source Sans Pro Semibold,Bold" fo:font-size="18pt" fo:font-weight="bold" style:font-size-asian="18pt" style:font-weight-asian="bold" style:font-size-complex="18pt"/>
    </style:style>
    <style:style style:name="P35" style:family="paragraph" style:parent-style-name="Standard">
      <style:paragraph-properties fo:text-align="start" style:justify-single-word="false" fo:break-before="page"/>
      <style:text-properties fo:color="#e44547" style:font-name="Source Sans Pro Semibold,Bold" fo:font-size="18pt" fo:font-weight="bold" style:font-size-asian="18pt" style:font-weight-asian="bold"/>
    </style:style>
    <style:style style:name="P36" style:family="paragraph" style:parent-style-name="Standard">
      <style:paragraph-properties fo:text-align="start" style:justify-single-word="false" fo:break-before="page"/>
      <style:text-properties fo:color="#e44547" style:font-name="Source Sans Pro Semibold,Bold" fo:font-size="18pt" fo:font-weight="bold" style:font-size-asian="18pt" style:font-weight-asian="bold" style:font-size-complex="18pt"/>
    </style:style>
    <style:style style:name="T1" style:family="text">
      <style:text-properties fo:color="#232e5b" style:font-name="Arial" fo:font-size="10pt" fo:font-weight="bold" style:font-size-asian="10pt" style:font-weight-asian="bold"/>
    </style:style>
    <style:style style:name="T2" style:family="text">
      <style:text-properties fo:color="#232e5b" style:font-name="Arial" fo:font-size="10pt" style:font-size-asian="10pt"/>
    </style:style>
    <style:style style:name="T3" style:family="text">
      <style:text-properties fo:color="#232e5b" style:font-name="Arial" fo:font-size="10pt" officeooo:rsid="001dba5d" style:font-size-asian="10pt"/>
    </style:style>
    <style:style style:name="T4" style:family="text">
      <style:text-properties fo:color="#232e5b" style:font-name="Arial" fo:font-size="10pt" officeooo:rsid="001ddaa4" style:font-size-asian="10pt"/>
    </style:style>
    <style:style style:name="T5" style:family="text">
      <style:text-properties fo:color="#e44547" style:font-name="Arial" fo:font-size="12pt" style:font-size-asian="12pt"/>
    </style:style>
    <style:style style:name="T6" style:family="text">
      <style:text-properties fo:color="#e44547" style:font-name="Arial" fo:font-size="12pt" fo:background-color="#ffff66" loext:char-shading-value="0" style:font-size-asian="12pt"/>
    </style:style>
    <style:style style:name="T7" style:family="text">
      <style:text-properties fo:color="#e44547" style:font-name="Arial" fo:font-size="10pt" style:font-size-asian="10pt"/>
    </style:style>
    <style:style style:name="T8" style:family="text">
      <style:text-properties fo:color="#0d0d0d" style:font-name="Arial"/>
    </style:style>
    <style:style style:name="T9" style:family="text">
      <style:text-properties fo:color="#0d0d0d" style:font-name="Arial" fo:font-size="10pt" style:font-size-asian="10pt"/>
    </style:style>
    <style:style style:name="T10" style:family="text">
      <style:text-properties fo:color="#0d0d0d" style:font-name="Arial" fo:font-size="10pt" officeooo:rsid="001b9b9d" style:font-size-asian="10pt"/>
    </style:style>
    <style:style style:name="T11" style:family="text">
      <style:text-properties fo:color="#0d0d0d" style:font-name="Arial" fo:font-size="10pt" officeooo:rsid="001dba5d" style:font-size-asian="10pt"/>
    </style:style>
    <style:style style:name="T12" style:family="text">
      <style:text-properties fo:color="#0d0d0d" style:font-name="Arial" fo:font-size="10pt" fo:font-weight="bold" style:font-size-asian="10pt" style:font-weight-asian="bold"/>
    </style:style>
    <style:style style:name="T13" style:family="text">
      <style:text-properties fo:color="#0d0d0d" style:font-name="Arial" fo:font-size="10pt" fo:font-weight="bold" fo:background-color="#ffff66" loext:char-shading-value="0" style:font-size-asian="10pt" style:font-weight-asian="bold"/>
    </style:style>
    <style:style style:name="T14" style:family="text">
      <style:text-properties fo:color="#0d0d0d" style:font-name="Arial" fo:font-size="10pt" fo:font-style="italic" style:font-size-asian="10pt" style:font-style-asian="italic"/>
    </style:style>
    <style:style style:name="T15" style:family="text">
      <style:text-properties fo:color="#0d0d0d" style:font-name="Arial" fo:font-size="10pt" fo:font-style="italic" fo:font-weight="bold" style:font-size-asian="10pt" style:font-style-asian="italic" style:font-weight-asian="bold"/>
    </style:style>
    <style:style style:name="T16" style:family="text">
      <style:text-properties fo:color="#0d0d0d" style:font-name="Arial" fo:font-size="10pt" fo:background-color="#ffff66" loext:char-shading-value="0" style:font-size-asian="10pt"/>
    </style:style>
    <style:style style:name="T17" style:family="text">
      <style:text-properties fo:color="#0d0d0d" style:font-name="Arial" fo:font-size="10pt" officeooo:rsid="001dba5d" fo:background-color="#ffff66" loext:char-shading-value="0" style:font-size-asian="10pt"/>
    </style:style>
    <style:style style:name="T18" style:family="text">
      <style:text-properties fo:color="#0d0d0d" style:font-name="Arial" fo:font-size="6.5pt" style:font-size-asian="6.5pt"/>
    </style:style>
    <style:style style:name="T19" style:family="text">
      <style:text-properties fo:color="#0d0d0d" style:font-name="Arial" fo:font-style="italic" style:font-style-asian="italic"/>
    </style:style>
    <style:style style:name="T20" style:family="text">
      <style:text-properties fo:color="#0d0d0d" style:font-name="Arial" fo:font-style="italic" officeooo:rsid="001dba5d" style:font-style-asian="italic"/>
    </style:style>
    <style:style style:name="T21" style:family="text">
      <style:text-properties fo:color="#0d0d0d" style:font-name="Arial,Bold" fo:font-size="10pt" fo:font-weight="bold" style:font-size-asian="10pt" style:font-weight-asian="bold"/>
    </style:style>
    <style:style style:name="T22" style:family="text">
      <style:text-properties fo:color="#0d0d0d" style:font-name="Arial,Bold" fo:font-size="10pt" fo:font-weight="bold" officeooo:rsid="001dba5d" style:font-size-asian="10pt" style:font-weight-asian="bold"/>
    </style:style>
    <style:style style:name="T23" style:family="text">
      <style:text-properties fo:color="#0d0d0d" style:font-name="Arial,Bold" fo:font-size="10pt" fo:font-weight="bold" fo:background-color="#ffff66" loext:char-shading-value="0" style:font-size-asian="10pt" style:font-weight-asian="bold"/>
    </style:style>
    <style:style style:name="T24" style:family="text">
      <style:text-properties fo:color="#0d0d0d" style:font-name="Arial,Bold" fo:font-size="10pt" style:font-size-asian="10pt"/>
    </style:style>
    <style:style style:name="T25" style:family="text">
      <style:text-properties fo:color="#0d0d0d" style:font-name="Symbol" fo:font-size="10pt" style:font-size-asian="10pt"/>
    </style:style>
    <style:style style:name="T26" style:family="text">
      <style:text-properties fo:color="#0d0d0d" style:font-name="Symbol" fo:font-size="10pt" fo:background-color="#ffff66" loext:char-shading-value="0" style:font-size-asian="10pt"/>
    </style:style>
    <style:style style:name="T27" style:family="text">
      <style:text-properties fo:color="#000000" style:font-name="Arial"/>
    </style:style>
    <style:style style:name="T28" style:family="text">
      <style:text-properties fo:color="#000000" style:font-name="Arial" fo:font-size="10pt" fo:font-weight="bold" style:font-size-asian="10pt" style:font-weight-asian="bold"/>
    </style:style>
    <style:style style:name="T29" style:family="text">
      <style:text-properties fo:color="#000000" style:font-name="Arial" fo:font-size="10pt" fo:font-weight="bold" officeooo:rsid="001dba5d" style:font-size-asian="10pt" style:font-weight-asian="bold"/>
    </style:style>
    <style:style style:name="T30" style:family="text">
      <style:text-properties fo:color="#000000" style:font-name="Arial" fo:font-size="10pt" style:font-size-asian="10pt"/>
    </style:style>
    <style:style style:name="T31" style:family="text">
      <style:text-properties fo:color="#000000" style:font-name="Arial" fo:font-size="10pt" officeooo:rsid="001dba5d" style:font-size-asian="10pt"/>
    </style:style>
    <style:style style:name="T32" style:family="text">
      <style:text-properties fo:color="#000000" style:font-name="Arial" officeooo:rsid="0019aba9"/>
    </style:style>
    <style:style style:name="T33" style:family="text">
      <style:text-properties fo:color="#000000" style:font-name="Arial,Bold" fo:font-size="10pt" fo:font-weight="bold" style:font-size-asian="10pt" style:font-weight-asian="bold"/>
    </style:style>
    <style:style style:name="T34" style:family="text">
      <style:text-properties fo:color="#000000" style:font-name="Arial,Bold" fo:font-size="10pt" style:font-size-asian="10pt"/>
    </style:style>
    <style:style style:name="T35" style:family="text">
      <style:text-properties fo:color="#000000" style:font-name="Symbol" fo:font-size="10pt" style:font-size-asian="10pt"/>
    </style:style>
    <style:style style:name="T36" style:family="text">
      <style:text-properties fo:color="#b82d37" style:font-name="Arial"/>
    </style:style>
    <style:style style:name="T37" style:family="text">
      <style:text-properties fo:color="#ff837c" style:font-name="Arial" fo:font-size="12pt" style:font-size-asian="12pt"/>
    </style:style>
    <style:style style:name="T38" style:family="text">
      <style:text-properties fo:color="#882129" style:font-name="Source Sans Pro Semibold,Bold" fo:font-size="14pt" fo:font-weight="bold" style:font-size-asian="14pt" style:font-weight-asian="bold"/>
    </style:style>
    <style:style style:name="T39" style:family="text">
      <style:text-properties fo:color="#882129" style:font-name="Arial" fo:font-size="14pt" fo:font-weight="bold" style:font-size-asian="14pt" style:font-weight-asian="bold"/>
    </style:style>
    <style:style style:name="T40" style:family="text">
      <style:text-properties style:font-name="Arial"/>
    </style:style>
    <style:style style:name="T41" style:family="text">
      <style:text-properties style:font-name="Source Sans Pro Semibold,Bold" fo:font-size="22pt" fo:font-weight="bold" style:font-size-asian="22pt" style:font-weight-asian="bold"/>
    </style:style>
    <style:style style:name="T42" style:family="text">
      <style:text-properties style:font-name="Source Sans Pro Semibold,Bold" fo:font-size="22pt" fo:font-weight="bold" officeooo:rsid="0019aba9" style:font-size-asian="22pt" style:font-weight-asian="bold"/>
    </style:style>
    <style:style style:name="T43" style:family="text">
      <style:text-properties style:use-window-font-color="true" style:font-name="Arial" officeooo:rsid="0019ab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troduction</text:p>
      <text:p text:style-name="P16"/>
      <text:p text:style-name="P3"><text:span text:style-name="T30">Le Comité Action Publique 2022 – ou "CAP 22" compren</text:span><text:span text:style-name="T31">d</text:span><text:span text:style-name="T30"> </text:span><text:span text:style-name="T31">44</text:span><text:span text:style-name="T30"> membres mêlant économistes, personnalités issues du secteur public et privé, élus.</text:span></text:p>
      <text:p text:style-name="P3"><text:span text:style-name="T31">Le</text:span><text:span text:style-name="T30"> Comité s’est penché sur 21 politiques publiques, de la santé à l’emploi, de l’éducation à la défense, de la sécurité à la dépendance, poursuivant un triple objectif : améliorer la qualité de service pour les usagers, améliorer les conditions d’exercice du métier des agents publics et baisser la dépense publique pour les contribuables.</text:span></text:p>
      <text:p text:style-name="P15"/>
      <text:p text:style-name="P2"><text:span text:style-name="T34">Plutôt que de chercher l’exhaustivité, </text:span><text:span text:style-name="T30">nous avons donc </text:span><text:span text:style-name="T34">pris le parti d’identif</text:span><text:span text:style-name="T30">ier les principaux verrous qui freinent la transformation publique. Nous militons pour un modèle d’administration où les managers seront plus autonomes et plus libres de prendre des décisions, les agents véritablement forces de proposition, un service public qui utilisera pleinement toute l’opportunité que représente le numérique tout en restant proche des usagers, sur le terrain, à leur écoute. Nous encourageons un modèle dans lequel l’innovation, la prise de risque seront valorisés, encouragés, soutenus. Pour mettre en </text:span><text:span text:style-name="T31">œuvre</text:span><text:span text:style-name="T30"> ce nouveau modèle, nous plaidons notamment pour un renouvellement du contrat social entre l’administration et les agents publics dans un dialogue social rénové et appelons à moderniser fortement la gestion des ressources humaines. Dans ce nouveau modèle, la société sera pleinement partie prenante de la conception, de l’élaboration et de la production du service public. La logique de défiance encore trop présente laissera la place au principe de confiance entre tous les acteurs, privés et publics, agents et managers, usagers et administrations, État et collectivités territoriales. Nous souhaitons redonner aux citoyens le pouvoir de connaître leurs services publics avec la transparence totale des résultats, le pouvoir de l’évaluer, le pouvoir de participer à sa conception et à sa production. Le secteur privé a également son rôle à jouer dans l’exécution du service public.</text:span></text:p>
      <text:p text:style-name="P15">Cela implique que l’action publique puisse s’adapter. Les agents publics sont prêts à ce changement, ils souhaitent s’engager davantage dans des métiers qui ont du sens, pour des projets auxquels ils croient.</text:p>
      <text:p text:style-name="P18"/>
      <text:p text:style-name="P21">1 | Améliorer le service public tout en faisant des économies substantielles est possible</text:p>
      <text:p text:style-name="P12"/>
      <text:p text:style-name="P22">1.1 | Notre service public est un levier de cohésion sociale et d’attractivité</text:p>
      <text:p text:style-name="P5"><text:span text:style-name="T43">69 % des Français sont attachés à leurs services publics, </text:span><text:span text:style-name="T32">85 % </text:span><text:span text:style-name="T27">des Français les jugent utiles </text:span><text:span text:style-name="T32">et 72</text:span><text:span text:style-name="T27"> sont satisfaits (+ 5 points par rapport à 2014).</text:span></text:p>
      <text:p text:style-name="P18"/>
      <text:p text:style-name="P22">1.2 | Le monde change, le service public doit s’y adapter</text:p>
      <text:p text:style-name="P23">1.2.1 | Notre pays connaît des mutations profondes</text:p>
      <text:p text:style-name="P17">La révolution numérique bouleverse la société et les modes de vie :</text:p>
      <text:p text:style-name="P6"><text:span text:style-name="T36">► </text:span><text:span text:style-name="T8">l’intelligence artificielle, la robotisation, la </text:span><text:span text:style-name="T19">blockchain </text:span><text:span text:style-name="T20">(</text:span><text:span text:style-name="T40">technologie de stockage et de transmission d’informations</text:span><text:span text:style-name="T20">)</text:span><text:span text:style-name="T19"> </text:span><text:span text:style-name="T8">et bien d’autres technologies encore vont transformer les métiers et la vie quotidienne de nos concitoyens ;</text:span></text:p>
      <text:p text:style-name="P4"><text:span text:style-name="T36">► </text:span><text:span text:style-name="T8">la multiplication des données et leur analyse, avec notamment le </text:span><text:span text:style-name="T19">big data </text:span><text:span text:style-name="T8">et les systèmes d’analyse profonds des données, permettent de personnaliser les services et de fluidifier l’expérience usager</text:span><text:span text:style-name="T19">.</text:span></text:p>
      <text:p text:style-name="P23">1.2.2 | Du fait de ces changements, les Français attendent un service public renouvelé</text:p>
      <text:p text:style-name="P26"/>
      <text:p text:style-name="P22">1.3 | Les agents publics attendent cette transformation</text:p>
      <text:p text:style-name="P19">Les agents publics considèrent que leur niveau d’engagement n’est pas suffisamment pris en compte par leur hiérarchie.</text:p>
      <text:p text:style-name="P27">Les agents publics sont en effet soumis à des injonctions parfois paradoxales et pâtissent de devoir eux-mêmes faire des choix sur la priorisation de leurs activités. En effet, les années passées ont été marquées, dans certains secteurs, par des diminutions d’effectifs et de dépenses sans véritable revue des missions ni modification radicale de l’organisation et des méthodes de travail. Dans ce contexte, les agents et managers publics ont été contraints de faire des choix qu’aucune revue des missions ou réorganisation n’avait assumés.</text:p>
      <text:p text:style-name="P27"/>
      <text:p text:style-name="P22">1.4 | La dépense publique n’est pas soutenable</text:p>
      <text:p text:style-name="P29">Nous nous devons de réduire notre déficit public, principalement via une diminution de la dépense, pour défendre notre compétitivité économique et préserver notre modèle de services publics.</text:p>
      <text:p text:style-name="P20"/>
      <text:p text:style-name="P29"><text:soft-page-break/>Une analyse plus fine de la dépense publique française par rapport à celle de ses voisins montre que 83 % de l’écart s’explique par trois domaines : la protection sociale et notamment les retraites, les interventions économiques et la santé.</text:p>
      <text:p text:style-name="P20"/>
      <text:p text:style-name="P29">La dépense publique n’est pas non plus toujours efficiente.</text:p>
      <text:p text:style-name="P15">Pour faire plus avec moins, il est indispensable de revoir en profondeur les modes d’organisation et les manières de faire.</text:p>
      <text:p text:style-name="P13"/>
      <text:p text:style-name="P21">2 | Une transformation radicale est la seule manière d’y parvenir</text:p>
      <text:p text:style-name="P2"><text:span text:style-name="T31">I</text:span><text:span text:style-name="T30">l faut d’abord et avant tout changer le modèle, revoir en profondeur la manière dont on fabrique le service public. </text:span><text:span text:style-name="T34">Si l’on veut que notre service </text:span><text:span text:style-name="T30">public puisse se réformer, il faut le rendre plus souple, plus adaptable, plus lisible.</text:span></text:p>
      <text:p text:style-name="P15">Changer de modèle demande ainsi d’abord de revoir les principes qui fondent le service public.</text:p>
      <text:p text:style-name="P15">Nous proposons pour cela quatre ruptures.</text:p>
      <text:p text:style-name="P15"/>
      <text:p text:style-name="P1"><text:span text:style-name="T38">2.1 </text:span><text:span text:style-name="T39">| </text:span><text:span text:style-name="T38">Du même service pour tous, passer à un service public plus équitable</text:span></text:p>
      <text:p text:style-name="P15">Tous les citoyens doivent pouvoir avoir accès à l’ensemble des services publics. L’adaptabilité ne signifie pas non plus que tous les services publics doivent être rendus de manière différenciée.</text:p>
      <text:p text:style-name="P2"><text:span text:style-name="T30">Pourtant, </text:span><text:span text:style-name="T34">l’objectif d’égalité ne doit pas </text:span><text:span text:style-name="T30">conduire à un traitement indifférencié, uniforme, des usagers.</text:span></text:p>
      <text:p text:style-name="P2"><text:span text:style-name="T30">Pour cela, il faut construire le service public autour de </text:span><text:span text:style-name="T34">l’usager </text:span><text:span text:style-name="T30">final et de ses besoins et non plus en fonction de la </text:span><text:span text:style-name="T34">manière dont l’administration est </text:span><text:span text:style-name="T30">organisée.</text:span></text:p>
      <text:p text:style-name="P12"/>
      <text:p text:style-name="P22">2.2 | Engager les administrations dans une logique de transparence des résultats pour faire du regard des citoyens un vecteur d’exigence et d’efficacité</text:p>
      <text:p text:style-name="P15">Si nous poussons jusqu’au bout la logique d’un service public construit autour de l’usager, le regard que celui-ci porte sur lui doit constituer le premier levier d’amélioration et de progrès.</text:p>
      <text:p text:style-name="P29">Cela passe d’abord par la transparence. L’administration doit s’engager dans la publication systématique de ses données et de ses résultats, notamment ceux liés à la satisfaction des usagers.</text:p>
      <text:p text:style-name="P29">Cela passe ensuite par une plus grande responsabilisation. Dans ce rapport, nous invitons à renforcer l’évaluation des services publics, de leurs performances et de la satisfaction des usagers.</text:p>
      <text:p text:style-name="P2"><text:span text:style-name="T11">N</text:span><text:span text:style-name="T9">ous préconisons </text:span><text:span text:style-name="T24">d’utiliser l’avis des usagers comme un </text:span><text:span text:style-name="T9">critère de performance et de pilotage.</text:span></text:p>
      <text:p text:style-name="P29">Dans le domaine de la santé, nous proposons par exemple de conditionner une partie des moyens alloués aux hôpitaux aux résultats de satisfaction des usagers.</text:p>
      <text:p text:style-name="P29"/>
      <text:p text:style-name="P22">2.3 | Produire le service public avec les citoyens et les acteurs du secteur privé</text:p>
      <text:p text:style-name="P2"><text:span text:style-name="T31">L</text:span><text:span text:style-name="T30">’État comme les collectivités peuvent déléguer à d’autres la mise en </text:span><text:span text:style-name="T31">œuvre</text:span><text:span text:style-name="T30"> des services publics.</text:span></text:p>
      <text:p text:style-name="P15">L’externalisation a ainsi toujours constitué l’une des manières de rendre le service public.</text:p>
      <text:p text:style-name="P2"><text:span text:style-name="T31">L</text:span><text:span text:style-name="T30">es citoyens, le monde associatif, les entreprises et les start-ups </text:span><text:span text:style-name="T34">constituent une force d’innovation et une capacité d’action. </text:span><text:span text:style-name="T30">À ce titre, il faut les associer plus étroitement à la conception même des politiques publiques. Ils peuvent également être encouragés à proposer des offres complémentaires à celle du secteur public.</text:span></text:p>
      <text:p text:style-name="P2"><text:span text:style-name="T11">L</text:span><text:span text:style-name="T9">’État devra renforcer son rôle de régulateur, qui sera d’autant plus important que conception et production du service public seront ouvertes. La puissance publique doit aussi veiller à ce que le cadre normatif existant ne bloque pas les initiatives. L’ouverture des données et la transparence que nous préconisons devraient ainsi permettre d’encourager la société à participer au service public.</text:span></text:p>
      <text:p text:style-name="P12"/>
      <text:p text:style-name="P22">2.4 | Créer les conditions de la confiance entre les agents et les administrations</text:p>
      <text:p text:style-name="P1"><text:span text:style-name="T28">Symétriquement au mouvement consistant à redonner des pouvoirs aux citoyens, il faut accroître les marges de </text:span><text:span text:style-name="T29">manœuvre</text:span><text:span text:style-name="T33"> et le pouvoir d’agir des agents </text:span><text:span text:style-name="T28">publics.</text:span></text:p>
      <text:p text:style-name="P18">La confiance passe aussi par un contrat social renouvelé, qui prend en compte les enjeux de formation, de mobilité professionnelle, permettant de mieux accompagner les agents dans les changements et dans leur parcours.</text:p>
      <text:p text:style-name="P18">Bien sûr cette confiance doit s’accompagner d’une plus grande exigence d’évaluation qui doit porter sur les résultats.</text:p>
      <text:p text:style-name="P31"/>
      <text:p text:style-name="P10"><text:span text:style-name="T41">Changer de mod</text:span><text:span text:style-name="T42">èle</text:span></text:p>
      <text:p text:style-name="P13"/>
      <text:p text:style-name="P18">Nous avons proposé quatre principes, indissociables les uns des autres, pour transformer radicalement le service public et changer de modèle : sortir de l’uniformité du service public, aller au bout de la logique de transparence et de responsabilisation, faire confiance en interne et ouvrir les services publics à toutes les initiatives d’intérêt général.</text:p>
      <text:p text:style-name="P18">Ces principes doivent d’abord nous conduire à revoir toutes les dimensions de la gestion publique : le management, le pilotage, l’utilisation du numérique et le contrat social.</text:p>
      <text:p text:style-name="P12"/>
      <text:p text:style-name="P24">PROPOSITION 1 |</text:p>
      <text:p text:style-name="P32">Refonder l’administration autour de la confiance et de la responsabilisation</text:p>
      <text:p text:style-name="P25">Constats</text:p>
      <text:p text:style-name="P19">Aujourd’hui, le cadre de la gestion publique ne favorise pas les logiques de transformation et d’investissement et conduit les gestionnaires publics à des approches « court-termistes » car il est contraint à plusieurs titres :</text:p>
      <text:p text:style-name="P7"><text:span text:style-name="T5">► </text:span><text:span text:style-name="T12">une tendance au micro-management à tous les niveaux</text:span><text:span text:style-name="T9">, y compris entre l’autorité ministérielle et les directeurs d’administration centrale. Les cadres publics peinent à prendre des initiatives ou des risques.</text:span></text:p>
      <text:p text:style-name="P27">Le cadre actuel conduit à des réflexes sécurisants : répétition du précédent, surinterprétation des textes dans un sens restrictif et surréglementation. Les textes qui fondent le statut de la fonction publique, eux-mêmes, insistent davantage sur la responsabilité individuelle que sur la prise de risque ;</text:p>
      <text:p text:style-name="P7"><text:span text:style-name="T5">► </text:span><text:span text:style-name="T12">un pilotage budgétaire qui ne responsabilise pas les acteurs publics</text:span><text:span text:style-name="T9">. Les discussions budgétaires ont tendance à porter sur des arbitrages ligne à ligne et ne permettent pas de donner de visibilité pluriannuelle. Les gestionnaires ne sont pas intéressés aux économies et ne peuvent organiser l’investissement dans leurs priorités ;</text:span></text:p>
      <text:p text:style-name="P7"><text:span text:style-name="T5">► </text:span><text:span text:style-name="T21">un cadre de gestion laissant peu de marge de </text:span><text:span text:style-name="T22">manœuvre</text:span><text:span text:style-name="T21"> dans l’allocation des </text:span><text:span text:style-name="T12">moyens</text:span><text:span text:style-name="T9">.</text:span></text:p>
      <text:p text:style-name="P7"><text:span text:style-name="T11">D</text:span><text:span text:style-name="T9">’une part, dans les faits les possibilités de réallocation des moyens sont faibles ; d’autre part, l’exécution effective du budget est cadrée presque en temps réel par des contrôles multiples et redondants ;</text:span></text:p>
      <text:p text:style-name="P7"><text:span text:style-name="T5">► </text:span><text:span text:style-name="T21">des contrats d’objectifs « </text:span><text:span text:style-name="T12">sans moyens »</text:span><text:span text:style-name="T9">. Les directions ministérielles ne disposent pas de contrats de performance pluriannuels et les conventions avec les opérateurs ne comprennent pas toujours de réelle contractualisation sur les moyens alloués sur la durée ;</text:span></text:p>
      <text:p text:style-name="P7"><text:span text:style-name="T5">► </text:span><text:span text:style-name="T12">des dispositifs de contrôles </text:span><text:span text:style-name="T15">a priori </text:span><text:span text:style-name="T12">encore trop importants</text:span><text:span text:style-name="T9">. Ainsi, à titre d’exemple, toute signature de marché ou de contrat, toute embauche, toute revalorisation salariale individuelle à l’occasion d’un renouvellement de contrat requiert un visa préalable. Cette culture du contrôle </text:span><text:span text:style-name="T14">a priori </text:span><text:span text:style-name="T9">est renforcé par la responsabilité personnelle et pécuniaire du comptable public : il est responsable sur ses deniers personnels si l’ordre de payer n’était pas valide. Cela l’incite à multiplier les vérifications. Par ailleurs, les contrôles </text:span><text:span text:style-name="T14">a posteriori </text:span><text:span text:style-name="T9">mobilisent les agents qui préparent les éléments de </text:span><text:span text:style-name="T14">reporting </text:span><text:span text:style-name="T9">et de réponse aux questions des contrôleurs alors que ces dernières ne portent pas toujours sur les résultats et les impacts des politiques publiques mises en </text:span><text:span text:style-name="T11">œuvre.</text:span></text:p>
      <text:p text:style-name="P25">Réformes préconisées</text:p>
      <text:p text:style-name="P19">Ce nouveau modèle de gestion publique doit reposer sur les principes suivants :</text:p>
      <text:p text:style-name="P7"><text:span text:style-name="T5">► </text:span><text:span text:style-name="T21">définir une nouvelle répartition des rôles entre le politique et l’administration</text:span></text:p>
      <text:p text:style-name="P7"><text:span text:style-name="T35"> </text:span><text:span text:style-name="T9">le Comité préconise d’</text:span><text:span text:style-name="T12">engager un changement dans la gouvernance publique </text:span><text:span text:style-name="T9">afin de faire en sorte que les ministres soient positionnés sur la définition des priorités et le suivi de la bonne exécution, plutôt que sur la gestion opérationnelle.</text:span></text:p>
      <text:p text:style-name="P8"><text:span text:style-name="T35"> </text:span><text:span text:style-name="T9">il convient également de </text:span><text:span text:style-name="T12">garantir des mandats stables aux managers</text:span><text:span text:style-name="T9">, afin que l’horizon auquel on leur demandera de rendre compte sur les résultats obtenus corresponde effectivement à l’horizon de leur poste. Nous proposons de fixer un contrat d’une durée de 5 ans ;</text:span></text:p>
      <text:p text:style-name="P7"><text:span text:style-name="T35"> </text:span><text:span text:style-name="T9">il est également nécessaire de </text:span><text:span text:style-name="T12">mettre en place des contrats pluriannuels sur les objectifs et sur les moyens</text:span><text:span text:style-name="T9"> ;</text:span></text:p>
      <text:p text:style-name="P7"><text:span text:style-name="T5">►</text:span><text:span text:style-name="T6"> </text:span><text:span text:style-name="T13">donner de la souplesse en matière de recrutement et de gestion des ressources humaines, </text:span><text:span text:style-name="T16">en passant d’un pilotage des effectifs (plafond et schéma d’emploi) à un pilotage par la masse salariale, ce qui permettrait en particulier de faciliter les recrutements sur certains métiers.</text:span></text:p>
      <text:p text:style-name="P9"><text:span text:style-name="T9">Cette évolution supposerait de ne plus recourir à des mesures générales de revalorisation (point d’indice notamment) et de déterminer </text:span><text:span text:style-name="T14">ex ante </text:span><text:span text:style-name="T9">une trajectoire pluriannuelle de masse salariale ;</text:span></text:p>
      <text:p text:style-name="P7"><text:soft-page-break/><text:span text:style-name="T5">► </text:span><text:span text:style-name="T12">pe</text:span><text:span text:style-name="T21">rmettre l’innovation et </text:span><text:span text:style-name="T12">engager les managers à être force de proposition. </text:span><text:span text:style-name="T9">Pour cela, il faut valoriser ceux qui osent prendre des risques. Cette valorisation peut être financière, notamment via l’utilisation systématique de la part variable. Mais elle passe aussi par la mise en place d’une communication interne beaucoup plus efficace et qui accompagne les réformes. L’idée est de valoriser celui qui ose mais aussi de le faire savoir, pour encourager un mouvement d’ampleur ;</text:span></text:p>
      <text:p text:style-name="P7"><text:span text:style-name="T5">► </text:span><text:span text:style-name="T21">passer d’une logique de contrôles </text:span><text:span text:style-name="T15">a priori </text:span><text:span text:style-name="T12">à une logique de contrôles </text:span><text:span text:style-name="T15">a posteriori </text:span><text:span text:style-name="T12">recentrés et plus efficaces</text:span><text:span text:style-name="T9">. </text:span><text:span text:style-name="T10">C</text:span><text:span text:style-name="T9">e changement doit être assorti de mécanismes de sanctions en cas de manquements. L’allègement des contrôles passe par la suppression de la responsabilité personnelle et pécuniaire des comptables, au profit de dispositifs de contrôle et d’audit internes, mais aussi par la responsabilité financière des ordonnateurs en cas de présentation de comptes insincères, de dissimulation d’informations financières ou de manipulation de résultats, etc ;</text:span></text:p>
      <text:p text:style-name="P7"><text:span text:style-name="T5">► </text:span><text:span text:style-name="T21">sortir d’une culture de la norme </text:span><text:span text:style-name="T9">encadrant toute décision, pour permettre aux agents de prendre des décisions adaptées au cas par cas. Ceci constitue un changement majeur et ne doit pas conduire à un service public à plusieurs vitesses, en fonction de la bienveillance de tel ou tel agent. Des lignes de conduite proposées par l’administration centrale et des contrôles </text:span><text:span text:style-name="T14">a posteriori </text:span><text:span text:style-name="T9">limiteront ce risque. Cela impose également de changer en profondeur le rôle attendu de l’administration, pour aller, dans la lignée du projet de loi pour un État au service d’une société de confiance, vers une administration plus bienveillante, qui accompagne et qui conseille.</text:span></text:p>
      <text:p text:style-name="P7"><text:span text:style-name="T5">► </text:span><text:span text:style-name="T16">Pour aller encore plus loin, nous avons identifié cinq ministères clés où la grande majorité des missions pourrait être confiée à des opérateurs. Par défaut, seule la conception des politiques publiques continuerait à relever des administrations centrales dans ces ministères et les autres activités seraient assurées par des agences.</text:span></text:p>
      <text:p text:style-name="P7"><text:span text:style-name="T35"> </text:span><text:span text:style-name="T9">dans les ministères économiques et financiers, la politique règlementaire de la concurrence, de la consommation et de la répression des fraudes (CCRF), </text:span><text:span text:style-name="T16">la législation fiscale</text:span><text:span text:style-name="T9">, la politique industrielle, la politique économique et financière, le budget, continueraient à être exercés dans une </text:span><text:span text:style-name="T16">administration centrale</text:span><text:span text:style-name="T9">. </text:span><text:span text:style-name="T16">Toutes les autres missions pourraient être conduites dans des agences</text:span><text:span text:style-name="T9"> : par exemple, </text:span><text:span text:style-name="T16">le recouvrement de l’impôt et le contrôle, aujourd’hui exercés par la direction générale des finances publiques, le conseil aux entreprises exercé par la direction générale des entreprises</text:span><text:span text:style-name="T9">, les statistiques ou les études économiques de l’Insee, les missions de la direction générale des douanes et des droits indirects… ;</text:span></text:p>
      <text:p text:style-name="P7"><text:span text:style-name="T35"> </text:span><text:span text:style-name="T9">concernant le </text:span><text:span text:style-name="T12">ministère de la transition écologique et solidaire</text:span><text:span text:style-name="T9">, la politique de l’énergie et de la lutte contre le réchauffement climatique et la pollution atmosphérique, les politiques de l’urbanisme, de la construction, du logement, des paysages, de la biodiversité, de l’eau, des substances minérales non énergétiques, seraient exercées par l’administration centrale. Toutes les autres missions pourraient être prises en charge par une agence et par exemple, la régulation du trafic aérien, la mise en </text:span><text:span text:style-name="T11">œuvre</text:span><text:span text:style-name="T9"> des mesures de contrôle et de répartition des produits et matières premières énergétiques ; la mise en </text:span><text:span text:style-name="T11">œuvre</text:span><text:span text:style-name="T9"> de la politique d’aménagement sur le territoire…;</text:span></text:p>
      <text:p text:style-name="P7"><text:span text:style-name="T35"> </text:span><text:span text:style-name="T9">pour </text:span><text:span text:style-name="T12">le </text:span><text:span text:style-name="T21">ministère de l’enseignement supérieur</text:span><text:span text:style-name="T9">, de la recherche et de l’innovation, la politique des formations supérieures, la stratégie nationale de recherche et la tutelle des organismes de recherche continueraient à être assurés par l’administration centrale alors que l’ensemble des autres missions seraient prises en charge par des agences ;</text:span></text:p>
      <text:p text:style-name="P7"><text:span text:style-name="T35"> </text:span><text:span text:style-name="T9">dans le </text:span><text:span text:style-name="T12">domaine de la culture</text:span><text:span text:style-name="T9">, nous appelons à une refonte de l’organisation administrative des musées pour leur laisser davantage d’autonomie. Nous proposons de faciliter la gestion des établissements publics en leur confiant de nouvelles responsabilités (notamment en matière de gestion de leurs personnels), de donner de nouvelles perspectives aux musées nationaux constitués sous forme de service à compétence nationale (SCN), afin d’assurer leur autonomie et de centrer le rôle de l’administration centrale vers ses missions fondamentales de conception, de normalisation et de tutelle ;</text:span></text:p>
      <text:p text:style-name="P7"><text:span text:style-name="T35"> </text:span><text:span text:style-name="T9">dans le </text:span><text:span text:style-name="T12">domaine des sports</text:span><text:span text:style-name="T9">, nous proposons de créer une Agence nationale du sport, établissement public cogéré avec le mouvement sportif, en charge du sport de haut niveau et de la préparation sportive pour les grandes compétitions. Le soutien au mouvement sportif serait redéfini à travers la remise en cause du soutien financier aux fédérations les mieux dotées, la mise en extinction progressive du corps des conseillers techniques sportifs (CTS) et l’attribution d’une subvention aux fédérations les moins dotées pour le recrutement de leurs cadres techniques. La création d’une telle agence pourra d’ailleurs conduire à s’interroger sur l’opportunité du maintien d’un ministère de plein exercice.</text:span></text:p>
      <text:p text:style-name="P24"/>
      <text:p text:style-name="P35">PROPOSITION 2 |</text:p>
      <text:p text:style-name="P32">Bâtir un nouveau contrat social entre l’administration et ses collaborateurs</text:p>
      <text:p text:style-name="P25">Constats</text:p>
      <text:p text:style-name="P27">Le cadre actuel de la gestion des ressources humaines (RH) pâtit d’une grande rigidité, avec une gestion trop centralisée, juridique et administrative. Cette centralisation excessive ne correspond pas aux besoins des managers publics ni ne permet de mener des transformations en profondeur.</text:p>
      <text:p text:style-name="P27">Cette rigidité s’exprime notamment par :</text:p>
      <text:p text:style-name="P7"><text:span text:style-name="T5">► </text:span><text:span text:style-name="T9">le pilotage de la masse salariale par le point d’indice, décision prise au niveau national pour l’ensemble des trois fonctions publiques ;</text:span></text:p>
      <text:p text:style-name="P7"><text:span text:style-name="T7">► </text:span><text:span text:style-name="T9">les commissions administratives paritaires (CAP) qui apparaissent dans leur fonctionnement actuel comme excessivement centralisées, organisées par corps et consultées </text:span><text:span text:style-name="T14">a priori </text:span><text:span text:style-name="T9">sur un grand nombre de mouvements au lieu de se concentrer sur les cas litigieux ;</text:span></text:p>
      <text:p text:style-name="P7"><text:span text:style-name="T7">► </text:span><text:span text:style-name="T9">la prépondérance du statut de la fonction publique pour les embauches, le recours au contrat ne pouvant s’entendre que dans des cas spécifiques.</text:span></text:p>
      <text:p text:style-name="P27">Or, pour conduire les réformes que nous préconisons et adapter l’administration aux attentes et aux besoins des usagers, les managers doivent bénéficier d’une plus grande souplesse, adaptabilité et agilité.</text:p>
      <text:p text:style-name="P27">Les mobilités sont peu encouragées dans les parcours et sont contraintes, notamment par les différents corps. De plus, la gestion des ressources humaines dans la fonction publique est aujourd’hui beaucoup trop centrée sur des questions générales, d’ordre juridique autour du statut ou du contrat, et n’est pas suffisamment individualisée.</text:p>
      <text:p text:style-name="P25">Réformes préconisées</text:p>
      <text:p text:style-name="P7"><text:span text:style-name="T5">► </text:span><text:span text:style-name="T21">offrir davantage d’agilité et de souplesse aux employeurs publics </text:span><text:span text:style-name="T12">et leur donner </text:span><text:span text:style-name="T21">des marges de </text:span><text:span text:style-name="T22">manœuvre</text:span><text:span text:style-name="T21"> accrues </text:span><text:span text:style-name="T9">dans leur politique de recrutement :</text:span></text:p>
      <text:p text:style-name="P7"><text:span text:style-name="T25"> </text:span><text:span text:style-name="T16">assouplir le statut pour offrir la possibilité d’évolutions différenciées, notamment des rémunérations, entre les trois fonctions publiques ;</text:span></text:p>
      <text:p text:style-name="P7"><text:span text:style-name="T26"> </text:span><text:span text:style-name="T16">élargir le recours au contrat de droit privé comme voie « normale » d’accès à certaines fonctions du service public.</text:span><text:span text:style-name="T9"> </text:span><text:span text:style-name="T11">L</text:span><text:span text:style-name="T9">e contrat de droit privé est plus protecteur pour les agents. </text:span><text:span text:style-name="T11">L</text:span><text:span text:style-name="T9">’État, générateur de normes en matière de droit du travail, doit s’appliquer les mêmes règles qu’il entend définir pour les autres ;</text:span></text:p>
      <text:p text:style-name="P7"><text:span text:style-name="T25"> </text:span><text:span text:style-name="T9">recourir aux « pré-recrutements » en élargissant le recours aux apprentis, qui doit permettre de diversifier davantage les profils des agents du service public ;</text:span></text:p>
      <text:p text:style-name="P7"><text:span text:style-name="T25"> </text:span><text:span text:style-name="T9">mettre en place une gestion active de l’emploi en accompagnant à la reconversion professionnelle et en prévoyant le cas échéant des plans de départ volontaire, en cas de restructuration de service ;</text:span></text:p>
      <text:p text:style-name="P7"><text:span text:style-name="T5">► </text:span><text:span text:style-name="T12">encourager le dialogue social de proximité</text:span><text:span text:style-name="T9">, au plus près du terrain et donner ainsi une plus grande liberté de gestion aux managers. Il faut notamment :</text:span></text:p>
      <text:p text:style-name="P7"><text:span text:style-name="T25"> </text:span><text:span text:style-name="T16">donner la possibilité au management de négocier des accords dérogatoires au cadre de la fonction publique, sur l’ensemble des points du statut</text:span><text:span text:style-name="T9"> (rémunération, temps de travail, mobilité …) et de mettre en place des accords sociaux locaux, y compris d’intéressement collectif ;</text:span></text:p>
      <text:p text:style-name="P7"><text:span text:style-name="T25"> </text:span><text:span text:style-name="T9">donner la possibilité au management de recruter, faire évoluer et promouvoir les talents sans autres contraintes préalables que celles de droit commun, de sa responsabilité et des moyens alloués. Cela suppose de </text:span><text:span text:style-name="T16">supprimer les CAP mobilité et promotion actuelles</text:span><text:span text:style-name="T9"> ;</text:span></text:p>
      <text:p text:style-name="P7"><text:span text:style-name="T25"> </text:span><text:span text:style-name="T9">négocier des accords sociaux relatifs au cadre de vie et à l’accompagnement des familles des agents ;</text:span></text:p>
      <text:p text:style-name="P7"><text:span text:style-name="T25"> </text:span><text:span text:style-name="T9">déconcentrer l’essentiel des actes de gestion, notamment dans la fonction publique hospitalière, pour renforcer le lien entre le niveau du dialogue social et le niveau de la décision ;</text:span></text:p>
      <text:p text:style-name="P7"><text:span text:style-name="T5">► </text:span><text:span text:style-name="T21">favoriser la plus grande variété d’expériences au sein du vivier des managers </text:span><text:span text:style-name="T12">publics</text:span><text:span text:style-name="T9">. Cela suppose de :</text:span></text:p>
      <text:p text:style-name="P7"><text:span text:style-name="T25"> </text:span><text:span text:style-name="T9">sous réserve des règles de déontologie, ouvrir les emplois de cadres dirigeants de l’État et des collectivités territoriales à des talents venant du secteur privé.</text:span></text:p>
      <text:p text:style-name="P25"/>
      <text:p text:style-name="P36">PROPOSITION 3 |</text:p>
      <text:p text:style-name="P32">Investir dans le numérique pour offrir un service public augmenté, plus efficient et qui réinvente ses relations avec les usagers</text:p>
      <text:p text:style-name="P25">Réformes préconisées</text:p>
      <text:p text:style-name="P27">Pour utiliser tout le potentiel du numérique et tirer les bénéfices d’un service public meilleur tout en étant moins coûteux, il faut :</text:p>
      <text:p text:style-name="P7"><text:span text:style-name="T5">► </text:span><text:span text:style-name="T12">transformer les métiers et accompagner la reconversion des agents</text:span><text:span text:style-name="T9">. Tous les ministères et opérateurs doivent se doter d’une vision cible de leurs métiers à l’ère du numérique et d’un plan d’accompagnement associé ;</text:span></text:p>
      <text:p text:style-name="P7"><text:span text:style-name="T5">► </text:span><text:span text:style-name="T12">faire vivre la transformation digitale aux agents</text:span><text:span text:style-name="T9">. Il faut investir fortement dans l’équipement notamment en </text:span><text:span text:style-name="T14">smartphone </text:span><text:span text:style-name="T9">et/ou tablette pour tous les agents en contact direct avec les usagers sur le terrain ; il faut créer des espaces de réunions numériques, collaboratifs et des réseaux sociaux internes, prioriser le développement d’outils à destination des agents pour les aider dans la recherche d’information et la décision. Le développement d’applications internes utilisées quotidiennement est un fort facteur d’acculturation et d’adhésion.</text:span></text:p>
      <text:p text:style-name="P28">Enfin, l’État pourrait lancer un grand programme d’acculturation au numérique et proposer à tous les agents qui le souhaitent de passer un passeport numérique ;</text:p>
      <text:p text:style-name="P7"><text:span text:style-name="T5">► </text:span><text:span text:style-name="T12">établir une stratégie ambitieuse de généralisation des échanges de données interadministrations,</text:span></text:p>
      <text:p text:style-name="P27">notamment entre les sphères sociale et fiscale ;</text:p>
      <text:p text:style-name="P7"><text:span text:style-name="T5">► </text:span><text:span text:style-name="T12">investir de manière conséquente </text:span><text:span text:style-name="T21">dans les systèmes d’information ;</text:span></text:p>
      <text:p text:style-name="P7"><text:span text:style-name="T5">► </text:span><text:span text:style-name="T12">investir dans les ressources humaines pour accompagner ces transformations</text:span><text:span text:style-name="T9">. Il est de manière générale indispensable de revoir les modalités de recrutement comme de rémunération des talents ;</text:span></text:p>
      <text:p text:style-name="P7"><text:span text:style-name="T5">► </text:span><text:span text:style-name="T21">développer les outils collaboratifs permettant aux agents publics d’animer des </text:span><text:span text:style-name="T12">communautés </text:span><text:span text:style-name="T9">et ainsi de collaborer et travailler différemment, de façon plus horizontale et moins hiérarchique.</text:span></text:p>
      <text:p text:style-name="P13"/>
      <text:p text:style-name="P25">PROPOSITION 4 |</text:p>
      <text:p text:style-name="P32">Assurer le « dernier kilomètre » du service public dans un monde numérique</text:p>
      <text:p text:style-name="P25">Constats</text:p>
      <text:p text:style-name="P27">La présence physique des services publics sur le territoire est une source de cohésion nationale et de réduction des inégalités.</text:p>
      <text:p text:style-name="P27">C’est la raison pour laquelle chaque citoyen doit pouvoir avoir accès à un agent, à proximité de chez lui.</text:p>
      <text:p text:style-name="P27">Aujourd’hui, cette offre de proximité est organisée soit dans les guichets de chaque réseau, soit dans des lieux d’accueil unifié.</text:p>
      <text:p text:style-name="P7"><text:span text:style-name="T9">La logique de mutualisation devrait, à ce titre, se développer dans les années à venir, par exemple via des dispositifs comme les </text:span><text:span text:style-name="T12">maisons de services aux publics (MSAP)</text:span><text:span text:style-name="T9">. </text:span><text:span text:style-name="T11">D</text:span><text:span text:style-name="T9">eux exigences s’imposent :</text:span></text:p>
      <text:p text:style-name="P7"><text:span text:style-name="T5">► </text:span><text:span text:style-name="T21">un besoin d’accompagnement </text:span><text:span text:style-name="T12">numérique </text:span><text:span text:style-name="T9">pour les personnes qui en ont besoin. Cela passe par une mise à disposition de matériel informatique pour faire les démarches en ligne pour ceux qui ne seraient pas équipés, mais aussi par un accompagnement des personnes pour lesquelles les démarches dématérialisées s’avèrent complexes ou inaccessibles ;</text:span></text:p>
      <text:p text:style-name="P7"><text:span text:style-name="T5">► </text:span><text:span text:style-name="T21">un besoin d’une offre à la fois </text:span><text:span text:style-name="T12">unifiée </text:span><text:span text:style-name="T9">pour l’accueil de premier niveau, </text:span><text:span text:style-name="T12">mais également spécifique et spécialisée, </text:span><text:span text:style-name="T9">pour les situations les plus complexes qui demandent une expertise.</text:span></text:p>
      <text:p text:style-name="P25">Réformes préconisées</text:p>
      <text:p text:style-name="P27">Quatre actions sont à mener conjointement :</text:p>
      <text:p text:style-name="P7"><text:span text:style-name="T5">► </text:span><text:span text:style-name="T12">développer l</text:span><text:span text:style-name="T21">es lieux d’accueil uniques</text:span><text:span text:style-name="T9">. Il s’agit de mettre en place un seul lieu pour tous les services publics offerts aussi bien par l’État, les collectivités territoriales et les opérateurs, afin que l’usager n’ait plus à se déplacer plusieurs fois. Cela passe par plusieurs leviers complémentaires : polyvalence des agents, mise en place de référents uniques, utilisation d’agents conversationnels, y compris sous la forme de robots physiques, pour assurer une partie de l’accueil de premier niveau, sur des plages horaires plus étendues</text:span><text:span text:style-name="T18"> </text:span><text:span text:style-name="T9">;</text:span></text:p>
      <text:p text:style-name="P7"><text:span text:style-name="T5">► </text:span><text:span text:style-name="T12">concevoir de nouvelles offres de service mutualisées. </text:span><text:span text:style-name="T9">Les « MSAP de nouvelle génération » devront </text:span><text:soft-page-break/><text:span text:style-name="T9">aller au-delà de la simple orientation, à travers une offre élargie : accès aux services publics, prise de rendez-vous, médiation numérique (visio-conférence avec un conseiller, conseils en rénovation thermique,…), solution de mobilité (réservation de billets,…), formation (rédiger un CV,…), accès aux soins, etc. ;</text:span></text:p>
      <text:p text:style-name="P7"><text:span text:style-name="T5">► </text:span><text:span text:style-name="T12">développer les échanges de données entre les services concernés ;</text:span></text:p>
      <text:p text:style-name="P7"><text:span text:style-name="T5">► </text:span><text:span text:style-name="T12">projeter de nouveaux services, plus spécialisés, </text:span><text:span text:style-name="T21">pour améliorer l’offre </text:span><text:span text:style-name="T12">dans les territoires mal desservis</text:span><text:span text:style-name="T9">. Cela peut conduire à assurer, sur certaines plages horaires, des rendez-vous avec des agents spécialisés pour traiter les dossiers compliqués, les consultations juridiques,… Par exemple, la télémédecine.</text:span></text:p>
      <text:p text:style-name="P28"/>
      <text:p text:style-name="P33">PROPOSITION 15 |</text:p>
      <text:p text:style-name="P32">Simplifier et diminuer le coût du dispositif de recouvrement des prélèvements obligatoires</text:p>
      <text:p text:style-name="P33">Constats</text:p>
      <text:p text:style-name="P30">Le recouvrement des prélèvements fiscaux et sociaux repose aujourd’hui sur une organisation fractionnée : 250 entités interviennent pour gérer plus de 600 prélèvements obligatoires. Par ailleurs, on n’exploite pas à plein potentiel le partage des données fiscales et sociales : en mobilisant les données disponibles, les démarches pourraient être moins chronophages et moins coûteuses pour les entreprises.</text:p>
      <text:p text:style-name="P7"><text:span text:style-name="T16">Sur le plan des moyens, l’administration fiscale a vu ses effectifs diminuer ces dernières années, mais des marges de </text:span><text:span text:style-name="T17">manœuvre</text:span><text:span text:style-name="T16"> subsistent</text:span><text:span text:style-name="T9">, y compris dans les autres administrations concernées (URSSAFF, ACOSS, AGIRC-ARRCO, DGDDI).</text:span></text:p>
      <text:p text:style-name="P27">Le recouvrement constitue un champ d’application très important pour toutes les potentialités offertes par le numérique. Des réformes structurantes permettent de réduire le coût, d’accroître l’efficacité et d’améliorer la qualité de service rendu aux usagers : déclaration en ligne, prélèvement à la source, déclaration sociale nominative, suppression de la taxe d’habitation. Cela suppose toutefois de procéder aux investissements nécessaires dans les systèmes d’information.</text:p>
      <text:p text:style-name="P33">Objectifs</text:p>
      <text:p text:style-name="P30">L’objectif est de simplifier drastiquement le système de recouvrement, en réduisant le nombre de dispositifs et de structures qui en ont la charge.</text:p>
      <text:p text:style-name="P27">En vision cible, les acteurs économiques mettraient sur une plateforme les données économiques et sociales et ces données seraient utilisées pour le recouvrement par un système unique, fortement automatisé et orienté vers l’usager. Cela aurait pour effet de faire évoluer les missions de l’État vers le contrôle, le conseil et l’accompagnement.</text:p>
      <text:p text:style-name="P33">Réformes préconisées</text:p>
      <text:p text:style-name="P27">Le Comité propose plusieurs pistes de réformes qui permettront d’atteindre progressivement ces objectifs :</text:p>
      <text:p text:style-name="P9"><text:span text:style-name="T37">► </text:span><text:span text:style-name="T21">simplifier le droit fiscal et social pour améliorer l’efficacité et la lisibilité de notre </text:span><text:span text:style-name="T12">système de prélèvements obligatoires et renforcer notre attractivité</text:span><text:span text:style-name="T9">. Cela implique de réduire les niches et de supprimer les petites taxes, complexes à collecter et au rendement faible ;</text:span></text:p>
      <text:p text:style-name="P9"><text:span text:style-name="T37">► </text:span><text:span text:style-name="T21">renforcer l’efficience des organismes en charge du recouvrement </text:span><text:span text:style-name="T9">afin d’aller progressivement vers un acteur unique du recouvrement dans les sphères fiscale et sociale, et de réduire les coûts de recouvrement et les effectifs qui y sont consacrés d’ici là. Pour ce faire, il convient de :</text:span></text:p>
      <text:p text:style-name="P7"><text:span text:style-name="T26"> </text:span><text:span text:style-name="T16">rapprocher les différents organismes en charge du recouvrement fiscal d’un côté et social de l’autre, préalable à une fusion à long terme. Dans la sphère fiscale, cela suppose le </text:span><text:span text:style-name="T23">transfert du recouvrement de l’ensemble des taxes à la </text:span><text:span text:style-name="T13">Direction générale des finances publiques (DGFIP)</text:span><text:span text:style-name="T16">.</text:span><text:span text:style-name="T9"> Dans la sphère sociale, l’objectif est de </text:span><text:span text:style-name="T12">transférer le recouvrement aux URSSAF, pour aller vers un recouvreur unique </text:span><text:span text:style-name="T9">;</text:span></text:p>
      <text:p text:style-name="P9"><text:span text:style-name="T25"> </text:span><text:span text:style-name="T9">utiliser les outils numériques pour aller vers un recouvrement 100 % numérique et automatique, simplifié pour les utilisateurs, en développant la mutualisation là où elle est possible et assurer un réel partage d’information entre les collecteurs sociaux et fiscaux. Ce meilleur partage d’information passe par un accès facilité des administrations sociales aux bases de données fiscales, et réciproquement ;</text:span></text:p>
      <text:p text:style-name="P9"><text:span text:style-name="T25"> </text:span><text:span text:style-name="T9">développer l’exploitation des données de masse et l’intelligence artificielle pour améliorer l’efficience du contrôle fiscal et social et le recouvrement des créances ;</text:span></text:p>
      <text:p text:style-name="P9"><text:span text:style-name="T25"> </text:span><text:span text:style-name="T9">exploiter les opportunités offertes par la mise en place du prélèvement à la source et par la réforme de la taxe d’habitation pour réaliser des gains d’efficience.</text:span></text:p>
      <text:p text:style-name="P11">Impacts attendus</text:p>
      <text:p text:style-name="P7"><text:span text:style-name="T2">La mise en </text:span><text:span text:style-name="T3">œuvre</text:span><text:span text:style-name="T2"> de ces réformes conduira à réduire </text:span><text:span text:style-name="T1">le nombre de taxes, </text:span><text:span text:style-name="T2">ce qui sera mesurable en observant le nombre supprimé chaque année.</text:span></text:p>
      <text:p text:style-name="P14"><text:soft-page-break/>Une telle réforme devrait permettre d’améliorer de manière très significative l’efficience du recouvrement de l’impôt. Les travaux conduits par le Comité permettent d’estimer l’économie à 1 Md€ d’ici 2022.</text:p>
      <text:p text:style-name="P1"/>
      <text:p text:style-name="P33">PROPOSITION 16 |</text:p>
      <text:p text:style-name="P32">Aller vers une société « zéro cash » pour simplifier les paiements tout en luttant mieux contre la fraude fiscale</text:p>
      <text:p text:style-name="P34">Constats</text:p>
      <text:p text:style-name="P7"><text:span text:style-name="T10">O</text:span><text:span text:style-name="T9">n estime à 55 % le nombre des transactions payées en espèces en France contre 89 % en Italie, 75 % en Allemagne et environ 60 % au Royaume-Uni. Seuls des pays nordiques comme la Suède et la Finlande ont des taux inférieurs. 92 % français plébiscitent la carte bancaire pour les achats quotidiens. Les espèces représentent moins de 5 % du montant total des transactions en valeur selon des estimations convergentes.</text:span></text:p>
      <text:p text:style-name="P28">D’autre part, on estime aujourd’hui que la fraude à la TVA représente en France environ 10 Md€, une partie correspondant à des revenus non déclarés. De même, le travail non déclaré représente un manque à gagner important pour les administrations fiscales et sociales. En 2016, 555 M€ ont été redressés par les Unions de recouvrement des cotisations de sécurités sociale et d’allocations familiales (URSSAF). Enfin et plus généralement, la circulation d’espèces favorise par ailleurs le blanchiment d’argent.</text:p>
      <text:p text:style-name="P33">Objectifs</text:p>
      <text:p text:style-name="P27">En supprimant progressivement la circulation d’espèces, on simplifiera les paiements, correspondant aux modes de vie déjà préconisés par les Français, tout en permettant une lutte plus efficace contre la fraude et le grand banditisme.</text:p>
      <text:p text:style-name="P33">Réformes préconisées</text:p>
      <text:p text:style-name="P27">Pour cela, nous proposons d’aller progressivement vers une société sans espèces. Ce mouvement peut se faire en plusieurs étapes :</text:p>
      <text:p text:style-name="P9"><text:span text:style-name="T37">► </text:span><text:span text:style-name="T12">supprimer les espèces, les chèques et les timbres pour les paiements fiscaux et </text:span><text:span text:style-name="T21">sociaux d’ici deux ans</text:span><text:span text:style-name="T9">. Afin d’accompagner en particulier les publics les plus fragiles, des solutions intermédiaires pourraient être envisagées (par exemple utilisation d’une carte sans contact) ;</text:span></text:p>
      <text:p text:style-name="P7"><text:span text:style-name="T37">► </text:span><text:span text:style-name="T21">rendre obligatoire l’acceptation des paiements dématérialisés (carte bancaire, </text:span><text:span text:style-name="T12">téléphone, virement) pour tous les achats, sans montant minimum, et développer une application par laquelle les consommateurs pourraient aisément signaler des difficultés </text:span><text:span text:style-name="T9">;</text:span></text:p>
      <text:p text:style-name="P7"><text:span text:style-name="T37">► </text:span><text:span text:style-name="T21">réduire progressivement la circulation d’espèces vers une extinction complète. </text:span><text:span text:style-name="T9">On pourrait commencer à court terme par mettre fin à la circulation des pièces de 1 et 2 centimes, comme cela a été fait en Irlande, en Finlande et en Belgique par exemple.</text:span></text:p>
      <text:p text:style-name="P11">Impacts attendus</text:p>
      <text:p text:style-name="P7"><text:span text:style-name="T2">La mise en </text:span><text:span text:style-name="T4">œuvre</text:span><text:span text:style-name="T2"> de ces réformes conduira à la </text:span><text:span text:style-name="T1">dématérialisation intégrale des paiements aux administrations </text:span><text:span text:style-name="T2">à horizon 2020.</text:span></text:p>
      <text:p text:style-name="P7"><text:span text:style-name="T2">Le Comité est convaincu que cette réforme est source d’économies importantes mais n’a pas été en mesure de les chiffrer. Par ailleurs, elle devrait permettre de </text:span><text:span text:style-name="T1">lutter contre la fraude fiscale </text:span><text:span text:style-name="T2">et donc d’accroître la rentrée d’impô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que PASCALIDES</meta:initial-creator>
    <meta:creation-date>2018-07-27T13:58:35.555000000</meta:creation-date>
    <dc:date>2018-07-27T18:04:09.065000000</dc:date>
    <dc:creator>Veronique PASCALIDES</dc:creator>
    <meta:editing-duration>PT4H5M30S</meta:editing-duration>
    <meta:editing-cycles>7</meta:editing-cycles>
    <meta:generator>LibreOffice/4.3.7.2.lin04$Windows_x86 LibreOffice_project/12783c1c8dc092c05cea9a0168f01a1663ddfb11</meta:generator>
    <meta:document-statistic meta:table-count="0" meta:image-count="0" meta:object-count="0" meta:page-count="8" meta:paragraph-count="161" meta:word-count="4906" meta:character-count="32230" meta:non-whitespace-character-count="27484"/>
  </office:meta>
</office:document-meta>
</file>