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45cf" officeooo:paragraph-rsid="000a45cf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Quotations">
      <style:text-properties fo:font-size="14pt" style:font-size-asian="14pt" style:font-size-complex="14pt"/>
    </style:style>
    <style:style style:name="P4" style:family="paragraph" style:parent-style-name="Quotations">
      <style:paragraph-properties fo:text-align="center" style:justify-single-word="false"/>
      <style:text-properties fo:font-size="18pt" officeooo:rsid="000a45cf" officeooo:paragraph-rsid="000a45cf" style:font-size-asian="18pt" style:font-size-complex="18pt"/>
    </style:style>
    <style:style style:name="P5" style:family="paragraph" style:parent-style-name="Quotations">
      <style:paragraph-properties fo:text-align="center" style:justify-single-word="false"/>
      <style:text-properties fo:font-size="18pt" fo:font-weight="bold" officeooo:rsid="000a45cf" officeooo:paragraph-rsid="000a45cf" style:font-size-asian="18pt" style:font-size-complex="18pt"/>
    </style:style>
    <style:style style:name="P6" style:family="paragraph" style:parent-style-name="Quotations">
      <style:text-properties fo:font-weight="bold"/>
    </style:style>
    <style:style style:name="P7" style:family="paragraph" style:parent-style-name="Quotations">
      <style:paragraph-properties fo:margin-top="0cm" fo:margin-bottom="0cm" loext:contextual-spacing="false"/>
      <style:text-properties fo:font-size="14pt" officeooo:paragraph-rsid="000a45cf" style:font-size-asian="14pt" style:font-size-complex="14pt"/>
    </style:style>
    <style:style style:name="P8" style:family="paragraph" style:parent-style-name="Quotations">
      <style:paragraph-properties fo:margin-top="0cm" fo:margin-bottom="0cm" loext:contextual-spacing="false"/>
      <style:text-properties officeooo:paragraph-rsid="001060fd"/>
    </style:style>
    <style:style style:name="P9" style:family="paragraph" style:parent-style-name="Quotations">
      <style:paragraph-properties fo:margin-top="0cm" fo:margin-bottom="0cm" loext:contextual-spacing="false"/>
      <style:text-properties officeooo:paragraph-rsid="0010a9ea"/>
    </style:style>
    <style:style style:name="T1" style:family="text">
      <style:text-properties fo:font-weight="bold"/>
    </style:style>
    <style:style style:name="T2" style:family="text">
      <style:text-properties fo:color="#ff3333" fo:font-weight="bold"/>
    </style:style>
    <style:style style:name="T3" style:family="text">
      <style:text-properties fo:color="#ff3333" fo:font-size="14pt" style:font-size-asian="14pt" style:font-size-complex="14pt"/>
    </style:style>
    <style:style style:name="T4" style:family="text">
      <style:text-properties fo:color="#ff3333" fo:font-size="14pt" officeooo:rsid="001060fd" style:font-size-asian="14pt" style:font-size-complex="14pt"/>
    </style:style>
    <style:style style:name="T5" style:family="text">
      <style:text-properties fo:color="#ff3333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ff3333" fo:font-size="14pt" fo:font-weight="normal" officeooo:rsid="001060fd" style:font-size-asian="14pt" style:font-weight-asian="normal" style:font-size-complex="14pt" style:font-weight-complex="normal"/>
    </style:style>
    <style:style style:name="T7" style:family="text">
      <style:text-properties fo:color="#ff3333" fo:font-size="14pt" fo:font-weight="normal" officeooo:rsid="0010a9ea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font-weight="bold" officeooo:rsid="000e8e38" style:font-size-asian="14pt" style:font-size-complex="14pt"/>
    </style:style>
    <style:style style:name="T11" style:family="text">
      <style:text-properties style:text-line-through-style="solid" style:text-line-through-type="sing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eures Mensuelles d'Informations </text:span><text:span text:style-name="T2">(HMI) communes</text:span></text:p>
      <text:p text:style-name="P5">CGT et Solidaires</text:p>
      <text:p text:style-name="P5">octobre 2018.</text:p>
      <text:p text:style-name="P6"/>
      <text:p text:style-name="P6"/>
      <text:p text:style-name="P3"><text:span text:style-name="T1">Lundi 08 octobre </text:span><text:line-break/>Carcassonne Sémard 11h00-12h00<text:line-break/>Bram 15h-16h00 <text:line-break/>Narbonne 15h-16h00</text:p>
      <text:p text:style-name="P8"><text:span text:style-name="Strong_20_Emphasis"><text:span text:style-name="T8">jeudi 11</text:span></text:span><text:span text:style-name="T8"><text:line-break/>Lézignan </text:span><text:span text:style-name="T4">13</text:span><text:span text:style-name="T3">h30</text:span><text:span text:style-name="T8"><text:line-break/>Carca cité 10h30-11h30 <text:line-break/>CDC 14h30-15h30 et 15h30-16h30</text:span></text:p>
      <text:p text:style-name="P9"><text:span text:style-name="T4">Peyriac 15h00</text:span><text:span text:style-name="T8"><text:line-break/><text:line-break/></text:span><text:span text:style-name="T9">lundi 15<text:line-break/></text:span><text:span text:style-name="T11">Peyriac matin 10h30-11h30<text:line-break/>Ginestas apm 14h30-15h00</text:span><text:span text:style-name="T9"><text:line-break/></text:span><text:span text:style-name="T8">Limoux 14h00</text:span><text:span text:style-name="T9"><text:line-break/></text:span><text:span text:style-name="T8"><text:line-break/></text:span><text:span text:style-name="T9">Mardi 16</text:span><text:span text:style-name="T8"><text:line-break/>Quillan 14h-15h00<text:line-break/>Cuxac 14h-15h00<text:line-break/><text:line-break/></text:span><text:span text:style-name="T9">Vendredi 19 </text:span><text:span text:style-name="T10">octobre</text:span><text:span text:style-name="T9"><text:line-break/></text:span><text:span text:style-name="T5">Ginestas </text:span><text:span text:style-name="T7">10h</text:span></text:p>
      <text:p text:style-name="P9"><text:span text:style-name="T8">Castel 14h-15h</text:span></text:p>
      <text:p text:style-name="P8"><text:span text:style-name="T8">Leucate 14h00-15h00</text:span></text:p>
      <text:p text:style-name="P7">Sigean 15h30-16h30</text:p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ous les agents ont le droit à une heure d'information par mois et peuvent cumuler jusque 3 heures sur un mois et par trimestre civil s'ils n'ont pas assisté à une heure d'information dans un m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42:52.960000000</meta:creation-date>
    <dc:date>2018-10-03T14:10:27.734000000</dc:date>
    <meta:editing-duration>PT10M2S</meta:editing-duration>
    <meta:editing-cycles>8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10" meta:word-count="96" meta:character-count="651" meta:non-whitespace-character-count="559"/>
  </office:meta>
</office:document-meta>
</file>