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1344" officeooo:paragraph-rsid="001776d1" style:font-size-asian="40pt" style:font-weight-asian="bold" style:font-size-complex="40pt"/>
    </style:style>
    <style:style style:name="P3" style:family="paragraph" style:parent-style-name="Standard">
      <style:paragraph-properties fo:margin-left="-1.251cm" fo:margin-right="-1.251cm" fo:text-indent="0cm" style:auto-text-indent="false"/>
      <style:text-properties style:font-name="Arial" fo:font-size="36pt" fo:font-weight="bold" officeooo:rsid="00105c23" officeooo:paragraph-rsid="00105c23" style:font-size-asian="36pt" style:font-weight-asian="bold" style:font-size-complex="36pt"/>
    </style:style>
    <style:style style:name="P4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28pt" fo:font-weight="bold" officeooo:rsid="001776d1" officeooo:paragraph-rsid="001776d1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0000" style:font-name="Arial" fo:font-size="80pt" fo:font-weight="bold" officeooo:rsid="000f5bd5" officeooo:paragraph-rsid="000f5bd5" style:font-size-asian="80pt" style:font-weight-asian="bold" style:font-size-complex="80pt" style:font-weight-complex="bold"/>
    </style:style>
    <style:style style:name="P6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40pt" fo:font-weight="bold" officeooo:rsid="001469b6" officeooo:paragraph-rsid="001469b6" style:font-size-asian="40pt" style:font-weight-asian="bold" style:font-size-complex="40pt" style:font-weight-complex="bold"/>
    </style:style>
    <style:style style:name="P7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40pt" fo:font-weight="bold" officeooo:rsid="0021de6c" officeooo:paragraph-rsid="0021de6c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fo:color="#ff0000" style:font-name="Arial" fo:font-size="48pt" fo:font-weight="bold" officeooo:rsid="00161344" officeooo:paragraph-rsid="00161344" style:font-size-asian="48pt" style:font-weight-asian="bold" style:font-size-complex="48pt" style:font-weight-complex="bold"/>
    </style:style>
    <style:style style:name="P9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32pt" fo:font-weight="bold" officeooo:rsid="0021de6c" officeooo:paragraph-rsid="0021de6c" style:font-size-asian="32pt" style:font-weight-asian="bold" style:font-size-complex="32pt"/>
    </style:style>
    <style:style style:name="P1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28pt" fo:font-weight="bold" officeooo:rsid="0022b0c9" officeooo:paragraph-rsid="0022b0c9" style:font-size-asian="28pt" style:font-weight-asian="bold" style:font-size-complex="28pt"/>
    </style:style>
    <style:style style:name="P1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0000" style:font-name="Arial" fo:font-size="32pt" fo:font-weight="bold" officeooo:rsid="0021de6c" officeooo:paragraph-rsid="0021de6c" style:font-size-asian="32pt" style:font-weight-asian="bold" style:font-size-complex="32pt"/>
    </style:style>
    <style:style style:name="T1" style:family="text">
      <style:text-properties officeooo:rsid="000f5bd5"/>
    </style:style>
    <style:style style:name="T2" style:family="text">
      <style:text-properties officeooo:rsid="0018f5d8"/>
    </style:style>
    <style:style style:name="T3" style:family="text">
      <style:text-properties officeooo:rsid="0021de6c"/>
    </style:style>
    <style:style style:name="T4" style:family="text">
      <style:text-properties fo:color="#ff0000" officeooo:rsid="001aef84"/>
    </style:style>
    <style:style style:name="T5" style:family="text">
      <style:text-properties officeooo:rsid="0022b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GREVE</text:p>
      <text:p text:style-name="P5"><text:span text:style-name="T2">14 mars</text:span> </text:p>
      <text:p text:style-name="P1"/>
      <text:p text:style-name="P8"><text:span text:style-name="T1">Avec</text:span> nos revendications</text:p>
      <text:p text:style-name="P7">contre le Plan Darmanin !</text:p>
      <text:p text:style-name="P7"/>
      <text:p text:style-name="P6">JOURNEE </text:p>
      <text:p text:style-name="P6">NATIONALE <text:span text:style-name="T4">DGFIP </text:span></text:p>
      <text:p text:style-name="P3"/>
      <text:p text:style-name="P3"/>
      <text:p text:style-name="P2"><text:span text:style-name="T3">Manifestation régionale de l'Occitanie à Toulouse</text:span>.</text:p>
      <text:p text:style-name="P11">(11h place Occitane)</text:p>
      <text:p text:style-name="P10"/>
      <text:p text:style-name="P12"><text:span text:style-name="T5">Sur chaque site, des covoiturages seront organisés, contactez les collègues syndiqu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9-03-11T15:36:12.425000000</dc:date>
    <meta:editing-duration>PT1H14M6S</meta:editing-duration>
    <meta:editing-cycles>17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9" meta:word-count="34" meta:character-count="240" meta:non-whitespace-character-count="212"/>
  </office:meta>
</office:document-meta>
</file>