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25c9c" officeooo:paragraph-rsid="00125c9c" style:font-size-asian="40pt" style:font-weight-asian="bold" style:font-size-complex="40pt" style:font-weight-complex="bold"/>
    </style:style>
    <style:style style:name="P4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60pt" fo:font-weight="bold" officeooo:rsid="00125c9c" officeooo:paragraph-rsid="00125c9c" style:font-size-asian="60pt" style:font-weight-asian="bold" style:font-size-complex="60pt" style:font-weight-complex="bold"/>
    </style:style>
    <style:style style:name="P5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80pt" fo:font-weight="bold" officeooo:rsid="00125c9c" officeooo:paragraph-rsid="00125c9c" style:font-size-asian="80pt" style:font-weight-asian="bold" style:font-size-complex="80pt" style:font-weight-complex="bold"/>
    </style:style>
    <style:style style:name="P6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style:font-name="Arial" fo:font-size="26pt" fo:font-weight="bold" officeooo:rsid="00105c23" officeooo:paragraph-rsid="00105c23" style:font-size-asian="26pt" style:font-weight-asian="bold" style:font-size-complex="26pt"/>
    </style:style>
    <style:style style:name="P7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3333" style:font-name="Arial" fo:font-size="40pt" fo:font-weight="bold" officeooo:rsid="00125c9c" officeooo:paragraph-rsid="00125c9c" style:font-size-asian="40pt" style:font-weight-asian="bold" style:font-size-complex="40pt" style:font-weight-complex="bold"/>
    </style:style>
    <style:style style:name="P8" style:family="paragraph" style:parent-style-name="Standard" style:master-page-name="Standard">
      <style:paragraph-properties fo:margin-left="-1.251cm" fo:margin-right="-1.251cm" fo:text-align="center" style:justify-single-word="false" fo:text-indent="0cm" style:auto-text-indent="false" style:page-number="auto"/>
      <style:text-properties fo:color="#ff3333" style:font-name="Arial" fo:font-size="40pt" fo:font-weight="bold" officeooo:rsid="00125c9c" officeooo:paragraph-rsid="00125c9c" style:font-size-asian="40pt" style:font-weight-asian="bold" style:font-size-complex="40pt" style:font-weight-complex="bold"/>
    </style:style>
    <style:style style:name="P9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fo:color="#000000" style:font-name="Arial" fo:font-size="60pt" fo:font-weight="bold" officeooo:rsid="0016c427" officeooo:paragraph-rsid="000d6c37" style:font-size-asian="60pt" style:font-weight-asian="bold" style:font-size-complex="60pt" style:font-weight-complex="bold"/>
    </style:style>
    <style:style style:name="P10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fo:color="#ff3333" style:font-name="Arial" fo:font-size="60pt" fo:font-weight="bold" officeooo:rsid="00125c9c" officeooo:paragraph-rsid="00125c9c" style:font-size-asian="60pt" style:font-weight-asian="bold" style:font-size-complex="60pt" style:font-weight-complex="bold"/>
    </style:style>
    <style:style style:name="T1" style:family="text">
      <style:text-properties officeooo:rsid="000f5bd5"/>
    </style:style>
    <style:style style:name="T2" style:family="text">
      <style:text-properties style:font-name="Arial" fo:font-size="40pt" officeooo:rsid="0016c427" style:font-size-asian="40pt" style:font-size-complex="40pt" style:font-weight-complex="bold"/>
    </style:style>
    <style:style style:name="T3" style:family="text">
      <style:text-properties style:font-name="Arial" fo:font-size="60pt" style:font-size-asian="60pt" style:font-size-complex="60pt" style:font-weight-complex="bold"/>
    </style:style>
    <style:style style:name="T4" style:family="text">
      <style:text-properties style:font-name="Arial" fo:font-size="60pt" officeooo:rsid="0016c427" style:font-size-asian="60pt" style:font-size-complex="60pt" style:font-weight-complex="bold"/>
    </style:style>
    <style:style style:name="T5" style:family="text">
      <style:text-properties style:font-name="Arial" fo:font-size="60pt" officeooo:rsid="000f5bd5" style:font-size-asian="60pt" style:font-size-complex="60pt" style:font-weight-complex="bold"/>
    </style:style>
    <style:style style:name="T6" style:family="text">
      <style:text-properties style:font-name="Arial" fo:font-size="54pt" officeooo:rsid="0016c427" style:font-size-asian="54pt" style:font-size-complex="54pt" style:font-weight-complex="bold"/>
    </style:style>
    <style:style style:name="T7" style:family="text">
      <style:text-properties officeooo:rsid="00125c9c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ff0000"/>
    </style:style>
    <style:style style:name="T11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GFIP</text:p>
      <text:p text:style-name="P7"/>
      <text:p text:style-name="P3"><text:span text:style-name="T8">2130 en moins</text:span> <text:span text:style-name="T11">(+38%)</text:span></text:p>
      <text:p text:style-name="P4">- 50% de CFP</text:p>
      <text:p text:style-name="P4">Salaires bloqués</text:p>
      <text:p text:style-name="P1">...</text:p>
      <text:p text:style-name="P5"><text:span text:style-name="T10">Notre réponse</text:span></text:p>
      <text:p text:style-name="P1"/>
      <text:p text:style-name="P10">le 09 octobre</text:p>
      <text:p text:style-name="P9"><text:span text:style-name="T7">et </text:span>nos revendications</text:p>
      <text:p text:style-name="P9"/>
      <text:p text:style-name="P6">10h30 <text:span text:style-name="T7">Jacobins</text:span> <text:s/>à Carca</text:p>
      <text:p text:style-name="P6">10h30 <text:s/><text:span text:style-name="T7">sous-pref </text:span>à Narbo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7cm" fo:margin-bottom="0.03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8-09-26T14:30:17.440000000</dc:date>
    <meta:editing-duration>PT22M48S</meta:editing-duration>
    <meta:editing-cycles>6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10" meta:word-count="28" meta:character-count="153" meta:non-whitespace-character-count="133"/>
  </office:meta>
</office:document-meta>
</file>