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40pt" fo:font-weight="bold" officeooo:rsid="0016c427" officeooo:paragraph-rsid="000d6c37" style:font-size-asian="40pt" style:font-weight-asian="bold" style:font-size-complex="40pt" style:font-weight-complex="bold"/>
    </style:style>
    <style:style style:name="P2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72pt" fo:font-weight="bold" officeooo:rsid="0032c542" officeooo:paragraph-rsid="0032c542" style:font-size-asian="72pt" style:font-weight-asian="bold" style:font-size-complex="72pt" style:font-weight-complex="bold"/>
    </style:style>
    <style:style style:name="P3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96pt" fo:font-weight="bold" officeooo:rsid="002a6030" officeooo:paragraph-rsid="002a6030" style:font-size-asian="96pt" style:font-weight-asian="bold" style:font-size-complex="96pt" style:font-weight-complex="bold"/>
    </style:style>
    <style:style style:name="P4" style:family="paragraph" style:parent-style-name="Standard">
      <style:paragraph-properties fo:margin-left="-1.251cm" fo:margin-right="-1.251cm" fo:text-align="end" style:justify-single-word="false" fo:text-indent="0cm" style:auto-text-indent="false"/>
      <style:text-properties fo:color="#ff3333" style:font-name="Arial" fo:font-size="60pt" fo:font-style="normal" fo:font-weight="bold" officeooo:rsid="0032c542" officeooo:paragraph-rsid="0032c542" style:font-size-asian="60pt" style:font-style-asian="normal" style:font-weight-asian="bold" style:font-size-complex="60pt" style:font-style-complex="normal"/>
    </style:style>
    <style:style style:name="P5" style:family="paragraph" style:parent-style-name="Standard">
      <style:paragraph-properties fo:margin-left="-1.251cm" fo:margin-right="-1.251cm" fo:text-align="end" style:justify-single-word="false" fo:text-indent="0cm" style:auto-text-indent="false"/>
      <style:text-properties fo:color="#000000" style:font-name="Arial" fo:font-size="26pt" fo:font-weight="bold" officeooo:rsid="002f0761" officeooo:paragraph-rsid="0033d689" style:font-size-asian="26pt" style:font-weight-asian="bold" style:font-size-complex="26pt"/>
    </style:style>
    <style:style style:name="P6" style:family="paragraph" style:parent-style-name="Standard">
      <style:paragraph-properties fo:margin-left="0cm" fo:margin-right="-1.251cm" fo:text-align="end" style:justify-single-word="false" fo:text-indent="0cm" style:auto-text-indent="false"/>
      <style:text-properties fo:color="#000000" style:font-name="Arial" fo:font-size="40pt" fo:font-weight="bold" officeooo:rsid="002a6030" officeooo:paragraph-rsid="00316094" style:font-size-asian="40pt" style:font-weight-asian="bold" style:font-size-complex="40pt"/>
    </style:style>
    <style:style style:name="P7" style:family="paragraph" style:parent-style-name="Standard">
      <style:paragraph-properties fo:margin-left="0cm" fo:margin-right="-1.251cm" fo:text-align="end" style:justify-single-word="false" fo:text-indent="0cm" style:auto-text-indent="false"/>
      <style:text-properties fo:color="#000000" style:font-name="Arial" fo:font-size="60pt" fo:font-weight="bold" officeooo:rsid="002a6030" officeooo:paragraph-rsid="0032c542" style:font-size-asian="60pt" style:font-weight-asian="bold" style:font-size-complex="60pt"/>
    </style:style>
    <style:style style:name="P8" style:family="paragraph" style:parent-style-name="Standard">
      <style:paragraph-properties fo:margin-left="0cm" fo:margin-right="-1.251cm" fo:text-align="end" style:justify-single-word="false" fo:text-indent="0cm" style:auto-text-indent="false"/>
      <style:text-properties fo:color="#000000" style:font-name="Arial" fo:font-size="60pt" fo:font-style="normal" fo:font-weight="bold" officeooo:rsid="00316094" officeooo:paragraph-rsid="0032c542" style:font-size-asian="60pt" style:font-style-asian="normal" style:font-weight-asian="bold" style:font-size-complex="60pt" style:font-style-complex="normal"/>
    </style:style>
    <style:style style:name="P9" style:family="paragraph" style:parent-style-name="Standard" style:master-page-name="Standard">
      <style:paragraph-properties fo:margin-left="-1.251cm" fo:margin-right="-1.251cm" fo:text-align="end" style:justify-single-word="false" fo:text-indent="0cm" style:auto-text-indent="false" style:page-number="auto"/>
      <style:text-properties style:font-name="Arial" fo:font-size="24pt" fo:font-weight="bold" officeooo:rsid="00154065" officeooo:paragraph-rsid="00154065" style:font-size-asian="24pt" style:font-weight-asian="bold" style:font-size-complex="24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officeooo:rsid="00316094" style:font-size-asian="40pt" style:font-size-complex="40pt"/>
    </style:style>
    <style:style style:name="T3" style:family="text">
      <style:text-properties fo:font-style="normal" officeooo:rsid="00316094" style:font-style-asian="normal" style:font-style-complex="normal"/>
    </style:style>
    <style:style style:name="T4" style:family="text">
      <style:text-properties officeooo:rsid="0032c542"/>
    </style:style>
    <style:style style:name="T5" style:family="text">
      <style:text-properties fo:color="#ff0000"/>
    </style:style>
    <style:style style:name="T6" style:family="text">
      <style:text-properties fo:color="#ff0000" officeooo:rsid="0032c542"/>
    </style:style>
    <style:style style:name="T7" style:family="text">
      <style:text-properties fo:color="#ff0000" fo:font-size="72pt" officeooo:rsid="0032c542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GREVE nationale</text:p>
      <text:p text:style-name="P3"><text:span text:style-name="T6">jeudi</text:span><text:span text:style-name="T5"> </text:span><text:span text:style-name="T6">05</text:span><text:span text:style-name="T5"> </text:span><text:span text:style-name="T7">décembre</text:span></text:p>
      <text:p text:style-name="P1"/>
      <text:p text:style-name="P4">Pour nos retraites !</text:p>
      <text:p text:style-name="P8"/>
      <text:p text:style-name="P7"><text:span text:style-name="T3">,</text:span><text:span text:style-name="T2">à</text:span><text:span text:style-name="T1"> ne </text:span></text:p>
      <text:p text:style-name="P6">surtout pas manquer !</text:p>
      <text:p text:style-name="P6"/>
      <text:p text:style-name="P5">RDV à <text:span text:style-name="T4">10h30</text:span> <text:span text:style-name="T4">Bourse du travail à Narbonne et <text:s/></text:span>à <text:span text:style-name="T4">14h30</text:span> <text:span text:style-name="T4">à Carcassonne Square Gambet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82cm" fo:margin-bottom="0.5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7:51:47.576000000</meta:creation-date>
    <dc:date>2019-11-22T09:45:01.749000000</dc:date>
    <meta:editing-duration>PT8H23M58S</meta:editing-duration>
    <meta:editing-cycles>30</meta:editing-cycles>
    <meta:generator>LibreOffice/4.3.7.2.lin04$Windows_x86 LibreOffice_project/12783c1c8dc092c05cea9a0168f01a1663ddfb11</meta:generator>
    <meta:print-date>2019-10-16T17:09:26.247000000</meta:print-date>
    <meta:document-statistic meta:table-count="0" meta:image-count="0" meta:object-count="0" meta:page-count="1" meta:paragraph-count="6" meta:word-count="30" meta:character-count="161" meta:non-whitespace-character-count="135"/>
  </office:meta>
</office:document-meta>
</file>