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72pt" fo:font-weight="bold" officeooo:rsid="0032c542" officeooo:paragraph-rsid="0032c542" style:font-size-asian="72pt" style:font-weight-asian="bold" style:font-size-complex="72pt" style:font-weight-complex="bold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96pt" fo:font-weight="bold" officeooo:rsid="002a6030" officeooo:paragraph-rsid="002a6030" style:font-size-asian="96pt" style:font-weight-asian="bold" style:font-size-complex="96pt" style:font-weight-complex="bold"/>
    </style:style>
    <style:style style:name="P4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ff3333" style:font-name="Arial" fo:font-size="60pt" fo:font-style="normal" fo:font-weight="bold" officeooo:rsid="0032c542" officeooo:paragraph-rsid="0032c542" style:font-size-asian="60pt" style:font-style-asian="normal" style:font-weight-asian="bold" style:font-size-complex="60pt" style:font-style-complex="normal"/>
    </style:style>
    <style:style style:name="P5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25pt" fo:font-weight="bold" officeooo:rsid="00393142" officeooo:paragraph-rsid="00393142" style:font-size-asian="25pt" style:font-weight-asian="bold" style:font-size-complex="25pt"/>
    </style:style>
    <style:style style:name="P6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60pt" fo:font-weight="bold" officeooo:rsid="002a6030" officeooo:paragraph-rsid="0032c542" style:font-size-asian="60pt" style:font-weight-asian="bold" style:font-size-complex="60pt"/>
    </style:style>
    <style:style style:name="P7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40pt" fo:font-weight="bold" officeooo:rsid="002a6030" officeooo:paragraph-rsid="00316094" style:font-size-asian="40pt" style:font-weight-asian="bold" style:font-size-complex="40pt"/>
    </style:style>
    <style:style style:name="P8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P9" style:family="paragraph" style:parent-style-name="Standard">
      <style:paragraph-properties fo:margin-left="-1.251cm" fo:margin-right="-1.251cm" fo:text-align="end" style:justify-single-word="false" fo:text-indent="0cm" style:auto-text-indent="false"/>
      <style:text-properties fo:color="#ff3333" style:font-name="Arial" fo:font-size="48pt" fo:font-style="normal" fo:font-weight="bold" officeooo:rsid="003a4b15" officeooo:paragraph-rsid="003a4b15" style:font-size-asian="48pt" style:font-style-asian="normal" style:font-weight-asian="bold" style:font-size-complex="48pt" style:font-style-complex="normal"/>
    </style:style>
    <style:style style:name="P10" style:family="paragraph" style:parent-style-name="Standard">
      <style:paragraph-properties fo:margin-left="-1.251cm" fo:margin-right="-1.251cm" fo:text-align="start" style:justify-single-word="false" fo:text-indent="0cm" style:auto-text-indent="false"/>
      <style:text-properties fo:color="#ff3333" style:font-name="Arial" fo:font-size="28pt" fo:font-style="normal" fo:font-weight="bold" officeooo:rsid="003a4b15" officeooo:paragraph-rsid="003a4b15" style:font-size-asian="28pt" style:font-style-asian="normal" style:font-weight-asian="bold" style:font-size-complex="28pt" style:font-style-complex="normal"/>
    </style:style>
    <style:style style:name="P11" style:family="paragraph" style:parent-style-name="Standard">
      <style:paragraph-properties fo:margin-left="0cm" fo:margin-right="-1.251cm" fo:text-align="end" style:justify-single-word="false" fo:text-indent="0cm" style:auto-text-indent="false"/>
      <style:text-properties fo:color="#000000" style:font-name="Arial" fo:font-size="25pt" fo:font-weight="bold" officeooo:rsid="00393142" officeooo:paragraph-rsid="00393142" style:font-size-asian="25pt" style:font-weight-asian="bold" style:font-size-complex="25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officeooo:rsid="00316094" style:font-size-asian="40pt" style:font-size-complex="40pt"/>
    </style:style>
    <style:style style:name="T3" style:family="text">
      <style:text-properties fo:font-style="normal" officeooo:rsid="00316094" style:font-style-asian="normal" style:font-style-complex="normal"/>
    </style:style>
    <style:style style:name="T4" style:family="text">
      <style:text-properties fo:color="#ff0000" fo:font-size="72pt" officeooo:rsid="0038d0b5" style:font-size-asian="72pt" style:font-size-complex="72pt"/>
    </style:style>
    <style:style style:name="T5" style:family="text">
      <style:text-properties fo:color="#ff0000" officeooo:rsid="0035375d"/>
    </style:style>
    <style:style style:name="T6" style:family="text">
      <style:text-properties fo:color="#ff0000" officeooo:rsid="0038d0b5"/>
    </style:style>
    <style:style style:name="T7" style:family="text">
      <style:text-properties fo:color="#ff0000" officeooo:rsid="00397bd6"/>
    </style:style>
    <style:style style:name="T8" style:family="text">
      <style:text-properties fo:color="#ff0000" officeooo:rsid="003a4b15"/>
    </style:style>
    <style:style style:name="T9" style:family="text">
      <style:text-properties fo:font-size="48pt" style:font-size-asian="48pt" style:font-size-complex="48pt"/>
    </style:style>
    <style:style style:name="T10" style:family="text">
      <style:text-properties fo:font-size="48pt" officeooo:rsid="0038d0b5" style:font-size-asian="48pt" style:font-size-complex="48pt"/>
    </style:style>
    <style:style style:name="T11" style:family="text">
      <style:text-properties officeooo:rsid="00397b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GREVE </text:p>
      <text:p text:style-name="P3"><text:span text:style-name="T8">vendredi</text:span><text:span text:style-name="T5"> </text:span><text:span text:style-name="T8">24</text:span><text:span text:style-name="T4"> janvier</text:span></text:p>
      <text:p text:style-name="P1"/>
      <text:p text:style-name="P4">Pour nos retraites <text:span text:style-name="T10">et nos revendications</text:span><text:span text:style-name="T9"> !</text:span></text:p>
      <text:p text:style-name="P9"/>
      <text:p text:style-name="P6"><text:span text:style-name="T3">,</text:span><text:span text:style-name="T2">à</text:span><text:span text:style-name="T1"> ne </text:span></text:p>
      <text:p text:style-name="P7">surtout pas manquer !</text:p>
      <text:p text:style-name="P5">Carca : 14h30 portail des jacobins</text:p>
      <text:p text:style-name="P5">Narbonne : <text:span text:style-name="T11">10h30 Médiathèque</text:span></text:p>
      <text:p text:style-name="P10">23 janvier à 17h30 retraite au flambeau Médiathèque Narbonne et Gare de Carcasson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20-01-20T19:14:08.641000000</dc:date>
    <meta:editing-duration>PT8H31M49S</meta:editing-duration>
    <meta:editing-cycles>35</meta:editing-cycles>
    <meta:generator>LibreOffice/4.3.7.2.lin04$Windows_x86 LibreOffice_project/12783c1c8dc092c05cea9a0168f01a1663ddfb11</meta:generator>
    <meta:print-date>2019-10-16T17:09:26.247000000</meta:print-date>
    <meta:document-statistic meta:table-count="0" meta:image-count="0" meta:object-count="0" meta:page-count="1" meta:paragraph-count="8" meta:word-count="40" meta:character-count="240" meta:non-whitespace-character-count="206"/>
  </office:meta>
</office:document-meta>
</file>