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96pt" fo:font-weight="bold" officeooo:rsid="001776d1" officeooo:paragraph-rsid="001776d1" style:font-size-asian="96pt" style:font-weight-asian="bold" style:font-size-complex="96pt" style:font-weight-complex="bold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60pt" fo:font-weight="bold" officeooo:rsid="0028268a" officeooo:paragraph-rsid="0028268a" style:font-size-asian="60pt" style:font-weight-asian="bold" style:font-size-complex="60pt"/>
    </style:style>
    <style:style style:name="P4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0000" style:font-name="Arial" fo:font-size="96pt" fo:font-weight="bold" officeooo:rsid="002a6030" officeooo:paragraph-rsid="002a6030" style:font-size-asian="96pt" style:font-weight-asian="bold" style:font-size-complex="96pt" style:font-weight-complex="bold"/>
    </style:style>
    <style:style style:name="P6" style:family="paragraph" style:parent-style-name="Standard">
      <style:paragraph-properties fo:margin-left="-1.251cm" fo:margin-right="-1.251cm" fo:text-indent="0cm" style:auto-text-indent="false"/>
      <style:text-properties fo:color="#ff0000" style:font-name="Arial" fo:font-size="26pt" fo:font-weight="bold" officeooo:rsid="00283d78" officeooo:paragraph-rsid="00105c23" style:font-size-asian="22.75pt" style:font-weight-asian="bold" style:font-size-complex="26pt"/>
    </style:style>
    <style:style style:name="P7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000000" style:font-name="Arial" fo:font-size="26pt" fo:font-weight="bold" officeooo:rsid="002a6030" officeooo:paragraph-rsid="002a6030" style:font-size-asian="22.75pt" style:font-weight-asian="bold" style:font-size-complex="26pt"/>
    </style:style>
    <style:style style:name="P8" style:family="paragraph" style:parent-style-name="Standard">
      <style:paragraph-properties fo:margin-left="-1.251cm" fo:margin-right="-1.251cm" fo:text-indent="0cm" style:auto-text-indent="false"/>
      <style:text-properties fo:color="#000000" style:font-name="Arial" fo:font-size="26pt" fo:font-weight="bold" officeooo:rsid="00283d78" officeooo:paragraph-rsid="00105c23" style:font-size-asian="22.75pt" style:font-weight-asian="bold" style:font-size-complex="26pt"/>
    </style:style>
    <style:style style:name="P9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000000" style:font-name="Arial" fo:font-size="66pt" fo:font-weight="bold" officeooo:rsid="002a6030" officeooo:paragraph-rsid="002a6030" style:font-size-asian="66pt" style:font-weight-asian="bold" style:font-size-complex="66pt"/>
    </style:style>
    <style:style style:name="P10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54pt" fo:font-weight="bold" officeooo:rsid="002a6030" officeooo:paragraph-rsid="002a6030" style:font-size-asian="54pt" style:font-weight-asian="bold" style:font-size-complex="54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GREVE</text:p>
      <text:p text:style-name="P5">lundi 16 septembre</text:p>
      <text:p text:style-name="P1"/>
      <text:p text:style-name="P10"><text:span text:style-name="T1">Intersyndicale DGFIP</text:span></text:p>
      <text:p text:style-name="P7">contre la géographie revisitée !</text:p>
      <text:p text:style-name="P6"/>
      <text:p text:style-name="P6"/>
      <text:p text:style-name="P9">A ne surtout pas manquer !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9-07-12T16:00:19.900000000</dc:date>
    <meta:editing-duration>PT8H9M6S</meta:editing-duration>
    <meta:editing-cycles>24</meta:editing-cycles>
    <meta:generator>LibreOffice/4.3.7.2.lin04$Windows_x86 LibreOffice_project/12783c1c8dc092c05cea9a0168f01a1663ddfb11</meta:generator>
    <meta:print-date>2019-03-21T10:40:54.831000000</meta:print-date>
    <meta:document-statistic meta:table-count="0" meta:image-count="0" meta:object-count="0" meta:page-count="1" meta:paragraph-count="5" meta:word-count="17" meta:character-count="101" meta:non-whitespace-character-count="89"/>
  </office:meta>
</office:document-meta>
</file>